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EB Garamond SemiBold" svg:font-family="'EB Garamond SemiBold'" style:font-family-generic="roman" style:font-pitch="variable"/>
    <style:font-face style:name="EB Garamond SemiBold1" svg:font-family="'EB Garamond SemiBold'" style:font-family-generic="system" style:font-pitch="variable"/>
    <style:font-face style:name="Garamond" svg:font-family="Garamond" style:font-family-generic="roman" style:font-pitch="variable"/>
    <style:font-face style:name="Garamond1" svg:font-family="Garamond"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tarSymbol" svg:font-family="StarSymbol"/>
    <style:font-face style:name="Times New Roman" svg:font-family="'Times New Roman'" style:font-family-generic="system" style:font-pitch="variable"/>
  </office:font-face-decls>
  <office:automatic-styles>
    <style:style style:name="P1" style:family="paragraph" style:parent-style-name="Quotations">
      <style:text-properties officeooo:paragraph-rsid="00de596d"/>
    </style:style>
    <style:style style:name="P2" style:family="paragraph" style:parent-style-name="Text_20_body">
      <style:text-properties officeooo:rsid="00d1a198" officeooo:paragraph-rsid="00d1a198"/>
    </style:style>
    <style:style style:name="P3" style:family="paragraph" style:parent-style-name="Text_20_body">
      <style:paragraph-properties style:writing-mode="lr-tb"/>
      <style:text-properties officeooo:rsid="00e42911" officeooo:paragraph-rsid="00e42911"/>
    </style:style>
    <style:style style:name="P4" style:family="paragraph" style:parent-style-name="Text_20_body">
      <style:paragraph-properties style:writing-mode="lr-tb"/>
      <style:text-properties officeooo:rsid="00eb41b4" officeooo:paragraph-rsid="00eb41b4"/>
    </style:style>
    <style:style style:name="P5" style:family="paragraph" style:parent-style-name="Text_20_body">
      <style:paragraph-properties style:writing-mode="lr-tb"/>
      <style:text-properties officeooo:rsid="01183c91" officeooo:paragraph-rsid="01183c91"/>
    </style:style>
    <style:style style:name="P6" style:family="paragraph" style:parent-style-name="Text_20_body">
      <style:paragraph-properties style:writing-mode="lr-tb"/>
      <style:text-properties officeooo:rsid="0150fd2f" officeooo:paragraph-rsid="0150fd2f"/>
    </style:style>
    <style:style style:name="P7" style:family="paragraph" style:parent-style-name="Text_20_body">
      <style:paragraph-properties style:writing-mode="lr-tb"/>
      <style:text-properties officeooo:rsid="015464f2" officeooo:paragraph-rsid="015b570e"/>
    </style:style>
    <style:style style:name="P8" style:family="paragraph" style:parent-style-name="Text_20_body">
      <style:paragraph-properties style:writing-mode="lr-tb"/>
      <style:text-properties officeooo:rsid="015464f2" officeooo:paragraph-rsid="015b6713"/>
    </style:style>
    <style:style style:name="P9" style:family="paragraph" style:parent-style-name="Text_20_body">
      <style:paragraph-properties style:writing-mode="lr-tb"/>
      <style:text-properties officeooo:rsid="01576bab" officeooo:paragraph-rsid="01576bab"/>
    </style:style>
    <style:style style:name="P10" style:family="paragraph" style:parent-style-name="Text_20_body">
      <style:paragraph-properties style:writing-mode="lr-tb"/>
      <style:text-properties officeooo:rsid="0157ba96" officeooo:paragraph-rsid="0157ba96"/>
    </style:style>
    <style:style style:name="P11" style:family="paragraph" style:parent-style-name="Text_20_body">
      <style:paragraph-properties style:writing-mode="lr-tb"/>
      <style:text-properties officeooo:rsid="0157f5d1" officeooo:paragraph-rsid="0157f5d1"/>
    </style:style>
    <style:style style:name="P12" style:family="paragraph" style:parent-style-name="Text_20_body">
      <style:paragraph-properties style:writing-mode="lr-tb"/>
      <style:text-properties officeooo:rsid="0157f5d1" officeooo:paragraph-rsid="023b1bf3"/>
    </style:style>
    <style:style style:name="P13" style:family="paragraph" style:parent-style-name="Text_20_body">
      <style:text-properties officeooo:rsid="015c1de2" officeooo:paragraph-rsid="015c1de2"/>
    </style:style>
    <style:style style:name="P14" style:family="paragraph" style:parent-style-name="Quotations">
      <style:text-properties officeooo:paragraph-rsid="01ccc902"/>
    </style:style>
    <style:style style:name="P15" style:family="paragraph" style:parent-style-name="Text_20_body">
      <style:paragraph-properties style:writing-mode="lr-tb"/>
      <style:text-properties officeooo:rsid="01a16f83" officeooo:paragraph-rsid="0241d715"/>
    </style:style>
    <style:style style:name="P16" style:family="paragraph" style:parent-style-name="Text_20_body">
      <style:paragraph-properties style:writing-mode="lr-tb"/>
      <style:text-properties officeooo:rsid="00b500aa" officeooo:paragraph-rsid="00b500aa"/>
    </style:style>
    <style:style style:name="P17" style:family="paragraph" style:parent-style-name="Text_20_body">
      <style:paragraph-properties style:writing-mode="lr-tb"/>
      <style:text-properties officeooo:rsid="00b500aa" officeooo:paragraph-rsid="020ca49f"/>
    </style:style>
    <style:style style:name="P18" style:family="paragraph" style:parent-style-name="Text_20_body">
      <style:paragraph-properties style:writing-mode="lr-tb"/>
      <style:text-properties officeooo:rsid="00b500aa" officeooo:paragraph-rsid="0244a4ee"/>
    </style:style>
    <style:style style:name="P19" style:family="paragraph" style:parent-style-name="Text_20_body">
      <style:paragraph-properties style:writing-mode="lr-tb"/>
      <style:text-properties officeooo:rsid="01ec3b08" officeooo:paragraph-rsid="01f4d662"/>
    </style:style>
    <style:style style:name="P20" style:family="paragraph" style:parent-style-name="Quotations">
      <style:text-properties officeooo:paragraph-rsid="02333a97"/>
    </style:style>
    <style:style style:name="P21" style:family="paragraph" style:parent-style-name="Quotations">
      <style:text-properties officeooo:paragraph-rsid="016090b0"/>
    </style:style>
    <style:style style:name="P22" style:family="paragraph" style:parent-style-name="Text_20_body">
      <style:paragraph-properties style:writing-mode="lr-tb"/>
      <style:text-properties officeooo:rsid="00d52bbc" officeooo:paragraph-rsid="00ee2a64"/>
    </style:style>
    <style:style style:name="P23" style:family="paragraph" style:parent-style-name="Text_20_body">
      <style:paragraph-properties style:writing-mode="lr-tb"/>
      <style:text-properties officeooo:rsid="021c6561" officeooo:paragraph-rsid="021c6561"/>
    </style:style>
    <style:style style:name="P24" style:family="paragraph" style:parent-style-name="Text_20_body">
      <style:paragraph-properties style:writing-mode="lr-tb"/>
      <style:text-properties officeooo:rsid="021c6561" officeooo:paragraph-rsid="021d7f16"/>
    </style:style>
    <style:style style:name="P25" style:family="paragraph" style:parent-style-name="Text_20_body">
      <style:paragraph-properties style:writing-mode="lr-tb"/>
      <style:text-properties officeooo:paragraph-rsid="02203158"/>
    </style:style>
    <style:style style:name="P26" style:family="paragraph" style:parent-style-name="Text_20_body">
      <style:paragraph-properties style:writing-mode="lr-tb"/>
      <style:text-properties officeooo:rsid="02206b9a" officeooo:paragraph-rsid="02206b9a"/>
    </style:style>
    <style:style style:name="P27" style:family="paragraph" style:parent-style-name="Text_20_body">
      <style:paragraph-properties style:writing-mode="lr-tb"/>
      <style:text-properties officeooo:paragraph-rsid="02213621"/>
    </style:style>
    <style:style style:name="P28" style:family="paragraph" style:parent-style-name="Text_20_body">
      <style:paragraph-properties style:writing-mode="lr-tb"/>
      <style:text-properties officeooo:rsid="01167f0d" officeooo:paragraph-rsid="01167f0d"/>
    </style:style>
    <style:style style:name="P29" style:family="paragraph" style:parent-style-name="Text_20_body">
      <style:paragraph-properties style:writing-mode="lr-tb"/>
      <style:text-properties officeooo:rsid="011c0afd" officeooo:paragraph-rsid="022af775"/>
    </style:style>
    <style:style style:name="P30" style:family="paragraph" style:parent-style-name="Text_20_body">
      <style:paragraph-properties style:writing-mode="lr-tb"/>
      <style:text-properties officeooo:rsid="011c0afd" officeooo:paragraph-rsid="01336e1b"/>
    </style:style>
    <style:style style:name="P31" style:family="paragraph" style:parent-style-name="Text_20_body">
      <style:paragraph-properties style:writing-mode="lr-tb"/>
      <style:text-properties officeooo:rsid="011c0afd" officeooo:paragraph-rsid="022fa6ce"/>
    </style:style>
    <style:style style:name="P32" style:family="paragraph" style:parent-style-name="Text_20_body">
      <style:paragraph-properties style:writing-mode="lr-tb"/>
      <style:text-properties officeooo:rsid="022af775" officeooo:paragraph-rsid="022af775"/>
    </style:style>
    <style:style style:name="P33" style:family="paragraph" style:parent-style-name="Text_20_body">
      <style:paragraph-properties style:writing-mode="lr-tb"/>
      <style:text-properties officeooo:rsid="022d2dd3" officeooo:paragraph-rsid="022d2dd3"/>
    </style:style>
    <style:style style:name="P34" style:family="paragraph" style:parent-style-name="Text_20_body">
      <style:text-properties officeooo:rsid="022d2dd3" officeooo:paragraph-rsid="022d2dd3"/>
    </style:style>
    <style:style style:name="P35" style:family="paragraph" style:parent-style-name="Text_20_body">
      <style:text-properties officeooo:rsid="022d2dd3" officeooo:paragraph-rsid="022fa6ce"/>
    </style:style>
    <style:style style:name="P36" style:family="paragraph" style:parent-style-name="Text_20_body">
      <style:text-properties officeooo:rsid="013071b4" officeooo:paragraph-rsid="022eb717"/>
    </style:style>
    <style:style style:name="P37" style:family="paragraph" style:parent-style-name="Text_20_body">
      <style:text-properties officeooo:rsid="013071b4" officeooo:paragraph-rsid="022fa6ce"/>
    </style:style>
    <style:style style:name="P38" style:family="paragraph" style:parent-style-name="Text_20_body">
      <style:paragraph-properties style:writing-mode="lr-tb"/>
      <style:text-properties officeooo:rsid="01336e1b" officeooo:paragraph-rsid="02332e52"/>
    </style:style>
    <style:style style:name="P39" style:family="paragraph" style:parent-style-name="Text_20_body">
      <style:paragraph-properties style:writing-mode="lr-tb"/>
      <style:text-properties officeooo:rsid="013a7060" officeooo:paragraph-rsid="02332e52"/>
    </style:style>
    <style:style style:name="P40" style:family="paragraph" style:parent-style-name="Text_20_body">
      <style:paragraph-properties style:writing-mode="lr-tb"/>
      <style:text-properties officeooo:rsid="01431f27" officeooo:paragraph-rsid="02333a97"/>
    </style:style>
    <style:style style:name="P41" style:family="paragraph" style:parent-style-name="Text_20_body">
      <style:paragraph-properties style:writing-mode="lr-tb"/>
      <style:text-properties officeooo:rsid="021166e6" officeooo:paragraph-rsid="0236c2b2"/>
    </style:style>
    <style:style style:name="P42" style:family="paragraph" style:parent-style-name="Text_20_body">
      <style:paragraph-properties style:writing-mode="lr-tb"/>
      <style:text-properties officeooo:rsid="021166e6" officeooo:paragraph-rsid="02381217"/>
    </style:style>
    <style:style style:name="P43" style:family="paragraph" style:parent-style-name="Text_20_body">
      <style:paragraph-properties style:writing-mode="lr-tb"/>
      <style:text-properties officeooo:rsid="021166e6" officeooo:paragraph-rsid="0245f75a"/>
    </style:style>
    <style:style style:name="P44" style:family="paragraph" style:parent-style-name="Text_20_body">
      <style:paragraph-properties style:writing-mode="lr-tb"/>
      <style:text-properties officeooo:rsid="017d9e0d" officeooo:paragraph-rsid="023c1894"/>
    </style:style>
    <style:style style:name="P45" style:family="paragraph" style:parent-style-name="Text_20_body">
      <style:paragraph-properties style:writing-mode="lr-tb"/>
      <style:text-properties officeooo:rsid="023cd62b" officeooo:paragraph-rsid="023cd62b"/>
    </style:style>
    <style:style style:name="P46" style:family="paragraph" style:parent-style-name="Text_20_body">
      <style:paragraph-properties style:writing-mode="lr-tb"/>
      <style:text-properties officeooo:rsid="023e374d" officeooo:paragraph-rsid="023e374d"/>
    </style:style>
    <style:style style:name="P47" style:family="paragraph" style:parent-style-name="Text_20_body">
      <style:paragraph-properties style:writing-mode="lr-tb"/>
      <style:text-properties officeooo:rsid="017a8e9d" officeooo:paragraph-rsid="01c500e0"/>
    </style:style>
    <style:style style:name="P48" style:family="paragraph" style:parent-style-name="Text_20_body">
      <style:text-properties officeooo:rsid="018ac264" officeooo:paragraph-rsid="01cacd10"/>
    </style:style>
    <style:style style:name="P49" style:family="paragraph" style:parent-style-name="Text_20_body">
      <style:text-properties officeooo:rsid="02412364" officeooo:paragraph-rsid="02412364"/>
    </style:style>
    <style:style style:name="P50" style:family="paragraph" style:parent-style-name="Text_20_body">
      <style:text-properties officeooo:rsid="0241656c" officeooo:paragraph-rsid="0241656c"/>
    </style:style>
    <style:style style:name="P51" style:family="paragraph" style:parent-style-name="Text_20_body">
      <style:paragraph-properties style:writing-mode="lr-tb"/>
      <style:text-properties officeooo:rsid="0241656c" officeooo:paragraph-rsid="0241656c"/>
    </style:style>
    <style:style style:name="P52" style:family="paragraph" style:parent-style-name="Text_20_body">
      <style:paragraph-properties style:writing-mode="lr-tb"/>
      <style:text-properties officeooo:rsid="01ce9b1c" officeooo:paragraph-rsid="0241656c"/>
    </style:style>
    <style:style style:name="P53" style:family="paragraph" style:parent-style-name="Text_20_body">
      <style:paragraph-properties style:writing-mode="lr-tb"/>
      <style:text-properties officeooo:rsid="0241d715" officeooo:paragraph-rsid="0241d715"/>
    </style:style>
    <style:style style:name="P54" style:family="paragraph" style:parent-style-name="Text_20_body">
      <style:paragraph-properties style:writing-mode="lr-tb"/>
      <style:text-properties officeooo:rsid="0241d715" officeooo:paragraph-rsid="02438bc3"/>
    </style:style>
    <style:style style:name="P55" style:family="paragraph" style:parent-style-name="Text_20_body">
      <style:paragraph-properties style:writing-mode="lr-tb"/>
      <style:text-properties officeooo:rsid="02438bc3" officeooo:paragraph-rsid="02438bc3"/>
    </style:style>
    <style:style style:name="P56" style:family="paragraph" style:parent-style-name="Text_20_body">
      <style:paragraph-properties style:writing-mode="lr-tb"/>
      <style:text-properties fo:font-style="normal" officeooo:rsid="02203158" officeooo:paragraph-rsid="02203158" style:font-style-asian="normal" style:font-style-complex="normal"/>
    </style:style>
    <style:style style:name="P57" style:family="paragraph" style:parent-style-name="Text_20_body">
      <style:paragraph-properties style:writing-mode="lr-tb"/>
      <style:text-properties officeooo:rsid="014f9191" officeooo:paragraph-rsid="02333a97"/>
    </style:style>
    <style:style style:name="P58" style:family="paragraph" style:parent-style-name="Text_20_body">
      <style:paragraph-properties style:writing-mode="lr-tb"/>
      <style:text-properties officeooo:rsid="01576bab" officeooo:paragraph-rsid="023a1ce7"/>
    </style:style>
    <style:style style:name="P59" style:family="paragraph" style:parent-style-name="Title" style:master-page-name="First_20_Page">
      <style:paragraph-properties fo:margin-top="0.323cm" fo:margin-bottom="0.111cm" style:contextual-spacing="false" style:page-number="auto" fo:break-before="page"/>
      <style:text-properties officeooo:rsid="00a5901b" officeooo:paragraph-rsid="00a5901b"/>
    </style:style>
    <style:style style:name="P60" style:family="paragraph" style:parent-style-name="Heading_20_1" style:list-style-name="Numbering_20_123"/>
    <style:style style:name="P61" style:family="paragraph" style:parent-style-name="Heading_20_1" style:list-style-name="Numbering_20_123">
      <style:text-properties officeooo:rsid="00a5901b" officeooo:paragraph-rsid="00a5901b"/>
    </style:style>
    <style:style style:name="P62" style:family="paragraph" style:parent-style-name="Heading_20_1" style:list-style-name="Numbering_20_123">
      <style:text-properties officeooo:rsid="00d0e66b" officeooo:paragraph-rsid="00d0e66b"/>
    </style:style>
    <style:style style:name="P63" style:family="paragraph" style:parent-style-name="Heading_20_1" style:list-style-name="Numbering_20_123">
      <style:text-properties officeooo:rsid="00ea3e0c" officeooo:paragraph-rsid="00ea3e0c"/>
    </style:style>
    <style:style style:name="P64" style:family="paragraph" style:parent-style-name="Heading_20_1" style:list-style-name="Numbering_20_123">
      <style:text-properties officeooo:rsid="00eb41b4" officeooo:paragraph-rsid="00eb41b4"/>
    </style:style>
    <style:style style:name="P65" style:family="paragraph" style:parent-style-name="Heading_20_1" style:list-style-name="Numbering_20_123">
      <style:text-properties officeooo:rsid="0131ad15" officeooo:paragraph-rsid="0131ad15"/>
    </style:style>
    <style:style style:name="P66" style:family="paragraph" style:parent-style-name="Heading_20_1" style:list-style-name="Numbering_20_123">
      <style:text-properties officeooo:rsid="014f9a83" officeooo:paragraph-rsid="014f9a83"/>
    </style:style>
    <style:style style:name="P67" style:family="paragraph" style:parent-style-name="Heading_20_1" style:list-style-name="Numbering_20_123">
      <style:text-properties officeooo:rsid="016734ef" officeooo:paragraph-rsid="016734ef"/>
    </style:style>
    <style:style style:name="P68"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T1" style:family="text">
      <style:text-properties officeooo:rsid="00b61d74"/>
    </style:style>
    <style:style style:name="T2" style:family="text">
      <style:text-properties officeooo:rsid="00b71a87"/>
    </style:style>
    <style:style style:name="T3" style:family="text">
      <style:text-properties officeooo:rsid="00b7939f"/>
    </style:style>
    <style:style style:name="T4" style:family="text">
      <style:text-properties officeooo:rsid="00cb165c"/>
    </style:style>
    <style:style style:name="T5" style:family="text">
      <style:text-properties officeooo:rsid="00cead85"/>
    </style:style>
    <style:style style:name="T6" style:family="text">
      <style:text-properties officeooo:rsid="00d2b0ab"/>
    </style:style>
    <style:style style:name="T7" style:family="text">
      <style:text-properties fo:font-style="italic" officeooo:rsid="00d668ac" style:font-style-asian="italic" style:font-style-complex="italic"/>
    </style:style>
    <style:style style:name="T8" style:family="text">
      <style:text-properties fo:font-style="italic" officeooo:rsid="00fb0ed7" style:font-style-asian="italic" style:font-style-complex="italic"/>
    </style:style>
    <style:style style:name="T9" style:family="text">
      <style:text-properties fo:font-style="italic" officeooo:rsid="014aad01" style:font-style-asian="italic" style:font-style-complex="italic"/>
    </style:style>
    <style:style style:name="T10" style:family="text">
      <style:text-properties fo:font-style="italic" officeooo:rsid="020e73c9" style:font-style-asian="italic" style:font-style-complex="italic"/>
    </style:style>
    <style:style style:name="T11" style:family="text">
      <style:text-properties fo:font-style="italic" officeooo:rsid="021ae427"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normal" officeooo:rsid="00d668ac" style:font-style-asian="normal" style:font-style-complex="normal"/>
    </style:style>
    <style:style style:name="T14" style:family="text">
      <style:text-properties fo:font-style="normal" officeooo:rsid="00d7f4b5" style:font-style-asian="normal" style:font-style-complex="normal"/>
    </style:style>
    <style:style style:name="T15" style:family="text">
      <style:text-properties fo:font-style="normal" officeooo:rsid="00dc2b7e" style:font-style-asian="normal" style:font-style-complex="normal"/>
    </style:style>
    <style:style style:name="T16" style:family="text">
      <style:text-properties fo:font-style="normal" officeooo:rsid="00dceba4" style:font-style-asian="normal" style:font-style-complex="normal"/>
    </style:style>
    <style:style style:name="T17" style:family="text">
      <style:text-properties fo:font-style="normal" officeooo:rsid="00e33a8b" style:font-style-asian="normal" style:font-style-complex="normal"/>
    </style:style>
    <style:style style:name="T18" style:family="text">
      <style:text-properties fo:font-style="normal" officeooo:rsid="00ed0415" style:font-style-asian="normal" style:font-style-complex="normal"/>
    </style:style>
    <style:style style:name="T19" style:family="text">
      <style:text-properties fo:font-style="normal" officeooo:rsid="00ee2a64" style:font-style-asian="normal" style:font-style-complex="normal"/>
    </style:style>
    <style:style style:name="T20" style:family="text">
      <style:text-properties fo:font-style="normal" officeooo:rsid="00efa0de" style:font-style-asian="normal" style:font-style-complex="normal"/>
    </style:style>
    <style:style style:name="T21" style:family="text">
      <style:text-properties fo:font-style="normal" officeooo:rsid="00f14e8e" style:font-style-asian="normal" style:font-style-complex="normal"/>
    </style:style>
    <style:style style:name="T22" style:family="text">
      <style:text-properties fo:font-style="normal" officeooo:rsid="00f5b0e5" style:font-style-asian="normal" style:font-style-complex="normal"/>
    </style:style>
    <style:style style:name="T23" style:family="text">
      <style:text-properties fo:font-style="normal" officeooo:rsid="00f66b49" style:font-style-asian="normal" style:font-style-complex="normal"/>
    </style:style>
    <style:style style:name="T24" style:family="text">
      <style:text-properties fo:font-style="normal" officeooo:rsid="00f748d8" style:font-style-asian="normal" style:font-style-complex="normal"/>
    </style:style>
    <style:style style:name="T25" style:family="text">
      <style:text-properties fo:font-style="normal" officeooo:rsid="00f7d77b" style:font-style-asian="normal" style:font-style-complex="normal"/>
    </style:style>
    <style:style style:name="T26" style:family="text">
      <style:text-properties fo:font-style="normal" officeooo:rsid="00fb0ed7" style:font-style-asian="normal" style:font-style-complex="normal"/>
    </style:style>
    <style:style style:name="T27" style:family="text">
      <style:text-properties fo:font-style="normal" officeooo:rsid="00fc40b3" style:font-style-asian="normal" style:font-style-complex="normal"/>
    </style:style>
    <style:style style:name="T28" style:family="text">
      <style:text-properties fo:font-style="normal" officeooo:rsid="00fcb318" style:font-style-asian="normal" style:font-style-complex="normal"/>
    </style:style>
    <style:style style:name="T29" style:family="text">
      <style:text-properties fo:font-style="normal" officeooo:rsid="00fe3676" style:font-style-asian="normal" style:font-style-complex="normal"/>
    </style:style>
    <style:style style:name="T30" style:family="text">
      <style:text-properties fo:font-style="normal" officeooo:rsid="0106bc03" style:font-style-asian="normal" style:font-style-complex="normal"/>
    </style:style>
    <style:style style:name="T31" style:family="text">
      <style:text-properties fo:font-style="normal" officeooo:rsid="010b7d89" style:font-style-asian="normal" style:font-style-complex="normal"/>
    </style:style>
    <style:style style:name="T32" style:family="text">
      <style:text-properties fo:font-style="normal" officeooo:rsid="0112774d" style:font-style-asian="normal" style:font-style-complex="normal"/>
    </style:style>
    <style:style style:name="T33" style:family="text">
      <style:text-properties fo:font-style="normal" officeooo:rsid="01141468" style:font-style-asian="normal" style:font-style-complex="normal"/>
    </style:style>
    <style:style style:name="T34" style:family="text">
      <style:text-properties fo:font-style="normal" officeooo:rsid="0114e375" style:font-style-asian="normal" style:font-style-complex="normal"/>
    </style:style>
    <style:style style:name="T35" style:family="text">
      <style:text-properties fo:font-style="normal" officeooo:rsid="01ab7fb0" style:font-style-asian="normal" style:font-style-complex="normal"/>
    </style:style>
    <style:style style:name="T36" style:family="text">
      <style:text-properties fo:font-style="normal" officeooo:rsid="01ac5bb2" style:font-style-asian="normal" style:font-style-complex="normal"/>
    </style:style>
    <style:style style:name="T37" style:family="text">
      <style:text-properties fo:font-style="normal" officeooo:rsid="01b16e39" style:font-style-asian="normal" style:font-style-complex="normal"/>
    </style:style>
    <style:style style:name="T38" style:family="text">
      <style:text-properties fo:font-style="normal" officeooo:rsid="01f33b1d" style:font-style-asian="normal" style:font-style-complex="normal"/>
    </style:style>
    <style:style style:name="T39" style:family="text">
      <style:text-properties fo:font-style="normal" officeooo:rsid="01f564f7" style:font-style-asian="normal" style:font-style-complex="normal"/>
    </style:style>
    <style:style style:name="T40" style:family="text">
      <style:text-properties fo:font-style="normal" officeooo:rsid="01f90652" style:font-style-asian="normal" style:font-style-complex="normal"/>
    </style:style>
    <style:style style:name="T41" style:family="text">
      <style:text-properties fo:font-style="normal" officeooo:rsid="02067635" style:font-style-asian="normal" style:font-style-complex="normal"/>
    </style:style>
    <style:style style:name="T42" style:family="text">
      <style:text-properties fo:font-style="normal" officeooo:rsid="021ae427" style:font-style-asian="normal" style:font-style-complex="normal"/>
    </style:style>
    <style:style style:name="T43" style:family="text">
      <style:text-properties fo:font-style="normal" officeooo:rsid="00eecbde" style:font-style-asian="normal" style:font-style-complex="normal"/>
    </style:style>
    <style:style style:name="T44" style:family="text">
      <style:text-properties fo:font-style="normal" officeooo:rsid="021d7f16" style:font-style-asian="normal" style:font-style-complex="normal"/>
    </style:style>
    <style:style style:name="T45" style:family="text">
      <style:text-properties fo:font-style="normal" officeooo:rsid="021f8a5a" style:font-style-asian="normal" style:font-style-complex="normal"/>
    </style:style>
    <style:style style:name="T46" style:family="text">
      <style:text-properties fo:font-style="normal" officeooo:rsid="02203158" style:font-style-asian="normal" style:font-style-complex="normal"/>
    </style:style>
    <style:style style:name="T47" style:family="text">
      <style:text-properties fo:font-style="normal" officeooo:rsid="02206b9a" style:font-style-asian="normal" style:font-style-complex="normal"/>
    </style:style>
    <style:style style:name="T48" style:family="text">
      <style:text-properties fo:font-style="normal" officeooo:rsid="02213621" style:font-style-asian="normal" style:font-style-complex="normal"/>
    </style:style>
    <style:style style:name="T49" style:family="text">
      <style:text-properties fo:font-style="normal" officeooo:rsid="0221a3ba" style:font-style-asian="normal" style:font-style-complex="normal"/>
    </style:style>
    <style:style style:name="T50" style:family="text">
      <style:text-properties fo:font-style="normal" officeooo:rsid="0244a4ee" style:font-style-asian="normal" style:font-style-complex="normal"/>
    </style:style>
    <style:style style:name="T51" style:family="text">
      <style:text-properties fo:font-style="normal" officeooo:rsid="0245c57b" style:font-style-asian="normal" style:font-style-complex="normal"/>
    </style:style>
    <style:style style:name="T52" style:family="text">
      <style:text-properties officeooo:rsid="00d5c2dd"/>
    </style:style>
    <style:style style:name="T53" style:family="text">
      <style:text-properties officeooo:rsid="00d668ac"/>
    </style:style>
    <style:style style:name="T54" style:family="text">
      <style:text-properties officeooo:rsid="00ed351a"/>
    </style:style>
    <style:style style:name="T55" style:family="text">
      <style:text-properties officeooo:rsid="00f5b0e5"/>
    </style:style>
    <style:style style:name="T56" style:family="text">
      <style:text-properties officeooo:rsid="00f9caad"/>
    </style:style>
    <style:style style:name="T57" style:family="text">
      <style:text-properties officeooo:rsid="00fb0ed7"/>
    </style:style>
    <style:style style:name="T58" style:family="text">
      <style:text-properties officeooo:rsid="0104bc0d"/>
    </style:style>
    <style:style style:name="T59" style:family="text">
      <style:text-properties officeooo:rsid="010b7d89"/>
    </style:style>
    <style:style style:name="T60" style:family="text">
      <style:text-properties officeooo:rsid="01183c91"/>
    </style:style>
    <style:style style:name="T61" style:family="text">
      <style:text-properties officeooo:rsid="011a1c02"/>
    </style:style>
    <style:style style:name="T62" style:family="text">
      <style:text-properties officeooo:rsid="011aa9e3"/>
    </style:style>
    <style:style style:name="T63" style:family="text">
      <style:text-properties officeooo:rsid="011da0d2"/>
    </style:style>
    <style:style style:name="T64" style:family="text">
      <style:text-properties officeooo:rsid="011f8a8a"/>
    </style:style>
    <style:style style:name="T65" style:family="text">
      <style:text-properties officeooo:rsid="0125d7d9"/>
    </style:style>
    <style:style style:name="T66" style:family="text">
      <style:text-properties officeooo:rsid="01262ce3"/>
    </style:style>
    <style:style style:name="T67" style:family="text">
      <style:text-properties officeooo:rsid="01273909"/>
    </style:style>
    <style:style style:name="T68" style:family="text">
      <style:text-properties officeooo:rsid="012c2837"/>
    </style:style>
    <style:style style:name="T69" style:family="text">
      <style:text-properties officeooo:rsid="012c8161"/>
    </style:style>
    <style:style style:name="T70" style:family="text">
      <style:text-properties officeooo:rsid="012eade2"/>
    </style:style>
    <style:style style:name="T71" style:family="text">
      <style:text-properties officeooo:rsid="012ed6ed"/>
    </style:style>
    <style:style style:name="T72" style:family="text">
      <style:text-properties officeooo:rsid="01336e1b"/>
    </style:style>
    <style:style style:name="T73" style:family="text">
      <style:text-properties officeooo:rsid="01352354"/>
    </style:style>
    <style:style style:name="T74" style:family="text">
      <style:text-properties officeooo:rsid="0136e6ab"/>
    </style:style>
    <style:style style:name="T75" style:family="text">
      <style:text-properties officeooo:rsid="01376b95"/>
    </style:style>
    <style:style style:name="T76" style:family="text">
      <style:text-properties officeooo:rsid="01377073"/>
    </style:style>
    <style:style style:name="T77" style:family="text">
      <style:text-properties officeooo:rsid="01394b7f"/>
    </style:style>
    <style:style style:name="T78" style:family="text">
      <style:text-properties officeooo:rsid="01396f21"/>
    </style:style>
    <style:style style:name="T79" style:family="text">
      <style:text-properties officeooo:rsid="013f606f"/>
    </style:style>
    <style:style style:name="T80" style:family="text">
      <style:text-properties officeooo:rsid="0140d967"/>
    </style:style>
    <style:style style:name="T81" style:family="text">
      <style:text-properties officeooo:rsid="014205c1"/>
    </style:style>
    <style:style style:name="T82" style:family="text">
      <style:text-properties officeooo:rsid="01431f27"/>
    </style:style>
    <style:style style:name="T83" style:family="text">
      <style:text-properties officeooo:rsid="014655ac"/>
    </style:style>
    <style:style style:name="T84" style:family="text">
      <style:text-properties officeooo:rsid="014aad01"/>
    </style:style>
    <style:style style:name="T85" style:family="text">
      <style:text-properties officeooo:rsid="014c20aa"/>
    </style:style>
    <style:style style:name="T86" style:family="text">
      <style:text-properties officeooo:rsid="014c9944"/>
    </style:style>
    <style:style style:name="T87" style:family="text">
      <style:text-properties officeooo:rsid="014e27eb"/>
    </style:style>
    <style:style style:name="T88" style:family="text">
      <style:text-properties officeooo:rsid="014f9191"/>
    </style:style>
    <style:style style:name="T89" style:family="text">
      <style:text-properties officeooo:rsid="014f9a83"/>
    </style:style>
    <style:style style:name="T90" style:family="text">
      <style:text-properties officeooo:rsid="0152a262"/>
    </style:style>
    <style:style style:name="T91" style:family="text">
      <style:text-properties officeooo:rsid="015567da"/>
    </style:style>
    <style:style style:name="T92" style:family="text">
      <style:text-properties officeooo:rsid="0156db28"/>
    </style:style>
    <style:style style:name="T93" style:family="text">
      <style:text-properties officeooo:rsid="01576bab"/>
    </style:style>
    <style:style style:name="T94" style:family="text">
      <style:text-properties officeooo:rsid="0157ba96"/>
    </style:style>
    <style:style style:name="T95" style:family="text">
      <style:text-properties officeooo:rsid="0157f5d1"/>
    </style:style>
    <style:style style:name="T96" style:family="text">
      <style:text-properties officeooo:rsid="01598dbc"/>
    </style:style>
    <style:style style:name="T97" style:family="text">
      <style:text-properties officeooo:rsid="015b570e"/>
    </style:style>
    <style:style style:name="T98" style:family="text">
      <style:text-properties officeooo:rsid="015b6713"/>
    </style:style>
    <style:style style:name="T99" style:family="text">
      <style:text-properties officeooo:rsid="015c1de2"/>
    </style:style>
    <style:style style:name="T100" style:family="text">
      <style:text-properties officeooo:rsid="015d4a98"/>
    </style:style>
    <style:style style:name="T101" style:family="text">
      <style:text-properties officeooo:rsid="015f202e"/>
    </style:style>
    <style:style style:name="T102" style:family="text">
      <style:text-properties officeooo:rsid="015f456b"/>
    </style:style>
    <style:style style:name="T103" style:family="text">
      <style:text-properties officeooo:rsid="016090b0"/>
    </style:style>
    <style:style style:name="T104" style:family="text">
      <style:text-properties officeooo:rsid="016284bf"/>
    </style:style>
    <style:style style:name="T105" style:family="text">
      <style:text-properties officeooo:rsid="016630db"/>
    </style:style>
    <style:style style:name="T106" style:family="text">
      <style:text-properties officeooo:rsid="016ef353"/>
    </style:style>
    <style:style style:name="T107" style:family="text">
      <style:text-properties style:text-underline-style="solid" style:text-underline-width="auto" style:text-underline-color="font-color" officeooo:rsid="01b5c995"/>
    </style:style>
    <style:style style:name="T108" style:family="text">
      <style:text-properties style:text-underline-style="solid" style:text-underline-width="auto" style:text-underline-color="font-color" officeooo:rsid="014c9944"/>
    </style:style>
    <style:style style:name="T109" style:family="text">
      <style:text-properties officeooo:rsid="017c6002"/>
    </style:style>
    <style:style style:name="T110" style:family="text">
      <style:text-properties officeooo:rsid="017d067b"/>
    </style:style>
    <style:style style:name="T111" style:family="text">
      <style:text-properties officeooo:rsid="0180b187"/>
    </style:style>
    <style:style style:name="T112" style:family="text">
      <style:text-properties officeooo:rsid="018ac264"/>
    </style:style>
    <style:style style:name="T113" style:family="text">
      <style:text-properties officeooo:rsid="018adc57"/>
    </style:style>
    <style:style style:name="T114" style:family="text">
      <style:text-properties officeooo:rsid="018f2cc5"/>
    </style:style>
    <style:style style:name="T115" style:family="text">
      <style:text-properties officeooo:rsid="01a26494"/>
    </style:style>
    <style:style style:name="T116" style:family="text">
      <style:text-properties officeooo:rsid="00d1a198"/>
    </style:style>
    <style:style style:name="T117" style:family="text">
      <style:text-properties officeooo:rsid="01a5b352"/>
    </style:style>
    <style:style style:name="T118" style:family="text">
      <style:text-properties officeooo:rsid="01a74d98"/>
    </style:style>
    <style:style style:name="T119" style:family="text">
      <style:text-properties officeooo:rsid="01a7cb71"/>
    </style:style>
    <style:style style:name="T120" style:family="text">
      <style:text-properties officeooo:rsid="01b2b689"/>
    </style:style>
    <style:style style:name="T121" style:family="text">
      <style:text-properties officeooo:rsid="01b40c3b"/>
    </style:style>
    <style:style style:name="T122" style:family="text">
      <style:text-properties officeooo:rsid="01b5c995"/>
    </style:style>
    <style:style style:name="T123" style:family="text">
      <style:text-properties officeooo:rsid="01b7a769"/>
    </style:style>
    <style:style style:name="T124" style:family="text">
      <style:text-properties officeooo:rsid="01d6c79b"/>
    </style:style>
    <style:style style:name="T125" style:family="text">
      <style:text-properties officeooo:rsid="01d82e2c"/>
    </style:style>
    <style:style style:name="T126" style:family="text">
      <style:text-properties officeooo:rsid="01daf8c6"/>
    </style:style>
    <style:style style:name="T127" style:family="text">
      <style:text-properties officeooo:rsid="01e3c1f6"/>
    </style:style>
    <style:style style:name="T128" style:family="text">
      <style:text-properties officeooo:rsid="01e3d36a"/>
    </style:style>
    <style:style style:name="T129" style:family="text">
      <style:text-properties officeooo:rsid="01e849d8"/>
    </style:style>
    <style:style style:name="T130" style:family="text">
      <style:text-properties officeooo:rsid="01e88abf"/>
    </style:style>
    <style:style style:name="T131" style:family="text">
      <style:text-properties officeooo:rsid="01ea617b"/>
    </style:style>
    <style:style style:name="T132" style:family="text">
      <style:text-properties officeooo:rsid="01eb2b84"/>
    </style:style>
    <style:style style:name="T133" style:family="text">
      <style:text-properties officeooo:rsid="01ec3b08"/>
    </style:style>
    <style:style style:name="T134" style:family="text">
      <style:text-properties officeooo:rsid="01ecb5fc"/>
    </style:style>
    <style:style style:name="T135" style:family="text">
      <style:text-properties officeooo:rsid="01edf932"/>
    </style:style>
    <style:style style:name="T136" style:family="text">
      <style:text-properties officeooo:rsid="01ef938f"/>
    </style:style>
    <style:style style:name="T137" style:family="text">
      <style:text-properties officeooo:rsid="01f0fc71"/>
    </style:style>
    <style:style style:name="T138" style:family="text">
      <style:text-properties officeooo:rsid="01f2d957"/>
    </style:style>
    <style:style style:name="T139" style:family="text">
      <style:text-properties officeooo:rsid="01f2e989"/>
    </style:style>
    <style:style style:name="T140" style:family="text">
      <style:text-properties officeooo:rsid="01f33b1d"/>
    </style:style>
    <style:style style:name="T141" style:family="text">
      <style:text-properties officeooo:rsid="01f4d662"/>
    </style:style>
    <style:style style:name="T142" style:family="text">
      <style:text-properties officeooo:rsid="01fb611d"/>
    </style:style>
    <style:style style:name="T143" style:family="text">
      <style:text-properties officeooo:rsid="01fcd3e6"/>
    </style:style>
    <style:style style:name="T144" style:family="text">
      <style:text-properties officeooo:rsid="01ff0be9"/>
    </style:style>
    <style:style style:name="T145" style:family="text">
      <style:text-properties officeooo:rsid="01ff9379"/>
    </style:style>
    <style:style style:name="T146" style:family="text">
      <style:text-properties officeooo:rsid="02014e34"/>
    </style:style>
    <style:style style:name="T147" style:family="text">
      <style:text-properties officeooo:rsid="0202b252"/>
    </style:style>
    <style:style style:name="T148" style:family="text">
      <style:text-properties officeooo:rsid="020494a7"/>
    </style:style>
    <style:style style:name="T149" style:family="text">
      <style:text-properties officeooo:rsid="0205cce7"/>
    </style:style>
    <style:style style:name="T150" style:family="text">
      <style:text-properties officeooo:rsid="0209a183"/>
    </style:style>
    <style:style style:name="T151" style:family="text">
      <style:text-properties officeooo:rsid="020ca49f"/>
    </style:style>
    <style:style style:name="T152" style:family="text">
      <style:text-properties officeooo:rsid="020e73c9"/>
    </style:style>
    <style:style style:name="T153" style:family="text">
      <style:text-properties officeooo:rsid="020fa360"/>
    </style:style>
    <style:style style:name="T154" style:family="text">
      <style:text-properties officeooo:rsid="021166e6"/>
    </style:style>
    <style:style style:name="T155" style:family="text">
      <style:text-properties officeooo:rsid="0219a3fb"/>
    </style:style>
    <style:style style:name="T156" style:family="text">
      <style:text-properties fo:font-variant="normal" fo:text-transform="none" style:text-position="0% 100%" fo:font-style="italic" style:text-underline-style="none" fo:font-weight="normal" style:font-style-asian="italic"/>
    </style:style>
    <style:style style:name="T157" style:family="text">
      <style:text-properties fo:font-variant="normal" fo:text-transform="none" style:text-position="0% 100%" style:text-underline-style="none" fo:font-weight="normal"/>
    </style:style>
    <style:style style:name="T158" style:family="text">
      <style:text-properties officeooo:rsid="021ae427"/>
    </style:style>
    <style:style style:name="T159" style:family="text">
      <style:text-properties officeooo:rsid="02203158"/>
    </style:style>
    <style:style style:name="T160" style:family="text">
      <style:text-properties officeooo:rsid="02232e7b"/>
    </style:style>
    <style:style style:name="T161" style:family="text">
      <style:text-properties officeooo:rsid="022a5f0a"/>
    </style:style>
    <style:style style:name="T162" style:family="text">
      <style:text-properties officeooo:rsid="022af775"/>
    </style:style>
    <style:style style:name="T163" style:family="text">
      <style:text-properties officeooo:rsid="022c4c82"/>
    </style:style>
    <style:style style:name="T164" style:family="text">
      <style:text-properties officeooo:rsid="022d2dd3"/>
    </style:style>
    <style:style style:name="T165" style:family="text">
      <style:text-properties officeooo:rsid="022e5b63"/>
    </style:style>
    <style:style style:name="T166" style:family="text">
      <style:text-properties officeooo:rsid="022eb717"/>
    </style:style>
    <style:style style:name="T167" style:family="text">
      <style:text-properties style:font-name="Liberation Serif" style:font-name-asian="NSimSun" style:font-name-complex="Mangal"/>
    </style:style>
    <style:style style:name="T168" style:family="text">
      <style:text-properties style:font-name="Liberation Serif" officeooo:rsid="022d2dd3" style:font-name-asian="NSimSun" style:font-name-complex="Mangal"/>
    </style:style>
    <style:style style:name="T169" style:family="text">
      <style:text-properties style:font-name="Liberation Serif" officeooo:rsid="022a5f0a" style:font-name-asian="NSimSun" style:font-name-complex="Mangal"/>
    </style:style>
    <style:style style:name="T170" style:family="text">
      <style:text-properties officeooo:rsid="02332e52"/>
    </style:style>
    <style:style style:name="T171" style:family="text">
      <style:text-properties officeooo:rsid="02333a97"/>
    </style:style>
    <style:style style:name="T172" style:family="text">
      <style:text-properties officeooo:rsid="0234ddf5"/>
    </style:style>
    <style:style style:name="T173" style:family="text">
      <style:text-properties officeooo:rsid="0236c2b2"/>
    </style:style>
    <style:style style:name="T174" style:family="text">
      <style:text-properties officeooo:rsid="02381217"/>
    </style:style>
    <style:style style:name="T175" style:family="text">
      <style:text-properties officeooo:rsid="023a1ce7"/>
    </style:style>
    <style:style style:name="T176" style:family="text">
      <style:text-properties officeooo:rsid="023b1bf3"/>
    </style:style>
    <style:style style:name="T177" style:family="text">
      <style:text-properties officeooo:rsid="023c1894"/>
    </style:style>
    <style:style style:name="T178" style:family="text">
      <style:text-properties officeooo:rsid="023cd62b"/>
    </style:style>
    <style:style style:name="T179" style:family="text">
      <style:text-properties style:text-position="0% 100%" style:text-underline-style="none" fo:font-weight="normal"/>
    </style:style>
    <style:style style:name="T180" style:family="text">
      <style:text-properties officeooo:rsid="023e374d"/>
    </style:style>
    <style:style style:name="T181" style:family="text">
      <style:text-properties officeooo:rsid="024007be"/>
    </style:style>
    <style:style style:name="T182" style:family="text">
      <style:text-properties officeooo:rsid="0240d033"/>
    </style:style>
    <style:style style:name="T183" style:family="text">
      <style:text-properties officeooo:rsid="02412364"/>
    </style:style>
    <style:style style:name="T184" style:family="text">
      <style:text-properties officeooo:rsid="0241656c"/>
    </style:style>
    <style:style style:name="T185" style:family="text">
      <style:text-properties officeooo:rsid="0241d715"/>
    </style:style>
    <style:style style:name="T186" style:family="text">
      <style:text-properties officeooo:rsid="024253a3"/>
    </style:style>
    <style:style style:name="T187" style:family="text">
      <style:text-properties officeooo:rsid="02438bc3"/>
    </style:style>
    <style:style style:name="T188" style:family="text">
      <style:text-properties officeooo:rsid="02470795"/>
    </style:style>
    <style:style style:name="T18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Neuvaine préparatoire <text:line-break/>à la <text:span text:style-name="T188">S</text:span>aint-Dominique</text:p>
      <text:list text:style-name="Numbering_20_123">
        <text:list-item>
          <text:h text:style-name="P61" text:outline-level="1">31/07/24</text:h>
        </text:list-item>
      </text:list>
      <text:p text:style-name="P16">« <text:span text:style-name="T129">I</text:span>l va, vend tout ce qu’il possède et il achète… <text:span text:style-name="T1">[en gros, le royaume de Dieu]</text:span> ».<office:annotation loext:resolved="false"><dc:creator>Gabriel-Marie o.p.</dc:creator><dc:date>2024-07-07T14:55:58.226000000</dc:date><meta:creator-initials>GML</meta:creator-initials><text:p text:style-name="P68"><text:span text:style-name="T189">Début alternatif :</text:span></text:p><text:p><text:span text:style-name="T189">« il va vendre tout ce qu’il possède et il achète… » Chères sœurs, au début de cette neuvaine préparatoire à la fête de notre père Dominique, la providence nous a offert l’évangile du commencement.</text:span></text:p><text:p><text:span text:style-name="T189">Non pas que la sainteté de Dominique ait commencé par une vente et un achat, mais c’est la vente de tout ce qu’il possède qui commence à montrer la sainteté de Dominique. « Si tu veux être parfait, va, vend tout ce que tu possèdes et achète le règne de Dieu. » Achète la pauvreté volontaire, achète le commencement des béatitudes.</text:span></text:p><text:p><text:span text:style-name="T189">Un frère m’a dit un jour que la vente par saint Dominique de tous ses biens (et même de ses précieux livres), est un geste comparable à la remise par saint François de tous ses biens (et même de ses vêtements) à son Père. Par ces gestes, on peut dire que nos deux pères ont commencé la vie spirituelle là où d’ordinaire on l’achève : par la remise totale de soi à Dieu. C’est par ce commencement que je vous propose de débuter notre neuvaine, avec une clef de lecture que nous tâcherons de conserver : la soif des âmes.</text:span></text:p><text:p><text:span text:style-name="T189">Au commencement, chez notre père en Christ, il y a une soif angoissée des âmes. Cette soif il la crie dans sa prière « Mon Dieu aie pitié de ton peuple, que feront les pêcheurs ! » ; il la transmet à ses frères « pleurez plus les péchés des autres que les vôtres ».</text:span></text:p><text:p><text:span text:style-name="T189">Surtout, cette soif est la raison d’être de notre ordre, non seulement les règles, mais aussi les dispense y sont prévues en vue du salut des âmes : C’est en gagnant les âmes des autres que l’on sauve son âme, dans l’ordre de saint Dominique.</text:span></text:p><text:p><text:span text:style-name="T189">Mes sœurs, au commencement, c’est le désir des pêcheurs qui pousse saint Dominique à vendre tout ce qu’il possède. À travers sa pauvreté, il achète le cœur des pauvres pour les donner à Dieu car il faut être pauvre pour parler aux pauvres.</text:span></text:p><text:p><text:span text:style-name="T189">Pourtant, même si le commencement des béatitudes donne dès cette vie le règne de Dieu, même si la pauvreté achète bien des cœurs, la soif des âmes exige davantage. Le couronnement des béatitudes qui lui aussi donne le règne dès cette vie, couronnement des persécutés à cause du Christ, il le </text:span></text:p></office:annotation></text:p>
      <text:p text:style-name="P17"><text:span text:style-name="T4">C</text:span>hères sœurs, <text:span text:style-name="T129">chers amis, </text:span>En ce premier jour de la neuvaine <text:span text:style-name="T2">de </text:span><text:span text:style-name="T119">saint </text:span><text:span text:style-name="T2">Dominique</text:span>, la liturgie nous a offert l’évangile du commencement. <text:span text:style-name="T129">Car notre père Dominique </text:span><text:span text:style-name="T150">lui aussi </text:span><text:span text:style-name="T129">est parti vendre tout ce qu’il possédait</text:span><text:span text:style-name="T130">.</text:span></text:p>
      <text:p text:style-name="P18"><text:span text:style-name="T130">Imaginez la scène : un séminariste qui vend tous ses biens et même ses précieux livres pour nourrir les pauvres</text:span><text:span text:style-name="T3"><text:note text:id="ftn1" text:note-class="footnote"><text:note-citation>1</text:note-citation><text:note-body><text:p text:style-name="Footnote"><text:reference-mark-start text:name="ZOTERO_ITEM CSL_CITATION {&quot;citationID&quot;:&quot;GzDdioiX&quot;,&quot;properties&quot;:{&quot;formattedCitation&quot;:&quot;Nicole B\\uc0\\u233{}riou et Paul-Bernard Hodel, {\\i{}Saint Dominique de l\\uc0\\u8217{}ordre des Fr\\uc0\\u232{}res pr\\uc0\\u234{}cheurs: t\\uc0\\u233{}moignages \\uc0\\u233{}crits, fin XIIe-XIVe si\\uc0\\u232{}cle}, Paris, les \\uc0\\u201{}ditions du Cerf, 2019, p.\\uc0\\u160{}805&quot;,&quot;plainCitation&quot;:&quot;Nicole Bériou et Paul-Bernard Hodel, Saint Dominique de l’ordre des Frères prêcheurs: témoignages écrits, fin XIIe-XIVe siècle, Paris, les Éditions du Cerf, 2019, p. 805&quot;,&quot;noteIndex&quot;:1},&quot;citationItems&quot;:[{&quot;id&quot;:363,&quot;uris&quot;:[&quot;http://zotero.org/users/11548890/items/3AYHBL7T&quot;],&quot;itemData&quot;:{&quot;id&quot;:363,&quot;type&quot;:&quot;book&quot;,&quot;abstract&quot;:&quot;Exact contemporain de François d'Assise, le castillan Dominique de Caleruega (après 1170-1221) a, comme lui, choisi de vivre la pauvreté volontaire et l'itinérance. Comme lui, il a choisi de dialoguer avec tous ceux et toutes celles qu'il croisait sur sa route. En réponse aux défis de son temps, il a lui aussi fondé un ordre religieux qui a pris forme dans les premières décennies du xiiie siècle : les Prêcheurs, plus tard appelés Dominicains. Silencieux sur lui-même – il ne nous reste que trois de ses lettres –, Dominique a laissé à d'autres le soin de parler de lui. La centaine de témoignages réunis dans ce volume, présentés et annotés, ont été traduits du latin et de l'italien ancien, le plus souvent pour la première fois, afin de rendre accessibles à tous des sources méconnues et insoupçonnées. Un livre indispensable, qui s'inscrit dans la commémoration du VIIIe centenaire de la naissance de l'ordre des frères Prêcheurs. Nicole Bériou, membre de l'Institut Bernard Hodel, dominicain, professeur d' histoire de l'Église à l'Université de Fribourg (Suisse) _ Écrits de Dominique _ Maturation, naissance et déploiement d'un ordre de Prêcheurs _ Mémoire de saint Dominique _ Bibliographie, chronologie, glossaire, 9 cartes _ 3 index (dont un index thématique sur saint Dominique)&quot;,&quot;call-number&quot;:&quot;271.202&quot;,&quot;event-place&quot;:&quot;Paris&quot;,&quot;ISBN&quot;:&quot;978-2-204-09756-7&quot;,&quot;language&quot;:&quot;fr&quot;,&quot;publisher&quot;:&quot;les Éditions du Cerf&quot;,&quot;publisher-place&quot;:&quot;Paris&quot;,&quot;source&quot;:&quot;BnF ISBN&quot;,&quot;title&quot;:&quot;Saint Dominique de l'ordre des Frères prêcheurs: témoignages écrits, fin XIIe-XIVe siècle&quot;,&quot;title-short&quot;:&quot;Saint Dominique de l'ordre des Frères prêcheurs&quot;,&quot;author&quot;:[{&quot;family&quot;:&quot;Bériou&quot;,&quot;given&quot;:&quot;Nicole&quot;},{&quot;family&quot;:&quot;Hodel&quot;,&quot;given&quot;:&quot;Paul-Bernard&quot;}],&quot;issued&quot;:{&quot;date-parts&quot;:[[&quot;2019&quot;]]}},&quot;locator&quot;:&quot;805&quot;}],&quot;schema&quot;:&quot;https://github.com/citation-style-language/schema/raw/master/csl-citation.json&quot;} RNDY4tdQrRTZb"/><text:span text:style-name="T157">Nicole </text:span><text:span text:style-name="A_20_nom_20_d_27_auteur"><text:span text:style-name="T179">Bériou</text:span></text:span><text:span text:style-name="T157"> et Paul-Bernard </text:span><text:span text:style-name="A_20_nom_20_d_27_auteur"><text:span text:style-name="T179">Hodel</text:span></text:span><text:span text:style-name="T157">, </text:span><text:span text:style-name="T156">Saint Dominique de l’ordre des Frères prêcheurs</text:span><text:span text:style-name="T157">, Paris, 2019, p. 805.</text:span><text:reference-mark-end text:name="ZOTERO_ITEM CSL_CITATION {&quot;citationID&quot;:&quot;GzDdioiX&quot;,&quot;properties&quot;:{&quot;formattedCitation&quot;:&quot;Nicole B\\uc0\\u233{}riou et Paul-Bernard Hodel, {\\i{}Saint Dominique de l\\uc0\\u8217{}ordre des Fr\\uc0\\u232{}res pr\\uc0\\u234{}cheurs: t\\uc0\\u233{}moignages \\uc0\\u233{}crits, fin XIIe-XIVe si\\uc0\\u232{}cle}, Paris, les \\uc0\\u201{}ditions du Cerf, 2019, p.\\uc0\\u160{}805&quot;,&quot;plainCitation&quot;:&quot;Nicole Bériou et Paul-Bernard Hodel, Saint Dominique de l’ordre des Frères prêcheurs: témoignages écrits, fin XIIe-XIVe siècle, Paris, les Éditions du Cerf, 2019, p. 805&quot;,&quot;noteIndex&quot;:1},&quot;citationItems&quot;:[{&quot;id&quot;:363,&quot;uris&quot;:[&quot;http://zotero.org/users/11548890/items/3AYHBL7T&quot;],&quot;itemData&quot;:{&quot;id&quot;:363,&quot;type&quot;:&quot;book&quot;,&quot;abstract&quot;:&quot;Exact contemporain de François d'Assise, le castillan Dominique de Caleruega (après 1170-1221) a, comme lui, choisi de vivre la pauvreté volontaire et l'itinérance. Comme lui, il a choisi de dialoguer avec tous ceux et toutes celles qu'il croisait sur sa route. En réponse aux défis de son temps, il a lui aussi fondé un ordre religieux qui a pris forme dans les premières décennies du xiiie siècle : les Prêcheurs, plus tard appelés Dominicains. Silencieux sur lui-même – il ne nous reste que trois de ses lettres –, Dominique a laissé à d'autres le soin de parler de lui. La centaine de témoignages réunis dans ce volume, présentés et annotés, ont été traduits du latin et de l'italien ancien, le plus souvent pour la première fois, afin de rendre accessibles à tous des sources méconnues et insoupçonnées. Un livre indispensable, qui s'inscrit dans la commémoration du VIIIe centenaire de la naissance de l'ordre des frères Prêcheurs. Nicole Bériou, membre de l'Institut Bernard Hodel, dominicain, professeur d' histoire de l'Église à l'Université de Fribourg (Suisse) _ Écrits de Dominique _ Maturation, naissance et déploiement d'un ordre de Prêcheurs _ Mémoire de saint Dominique _ Bibliographie, chronologie, glossaire, 9 cartes _ 3 index (dont un index thématique sur saint Dominique)&quot;,&quot;call-number&quot;:&quot;271.202&quot;,&quot;event-place&quot;:&quot;Paris&quot;,&quot;ISBN&quot;:&quot;978-2-204-09756-7&quot;,&quot;language&quot;:&quot;fr&quot;,&quot;publisher&quot;:&quot;les Éditions du Cerf&quot;,&quot;publisher-place&quot;:&quot;Paris&quot;,&quot;source&quot;:&quot;BnF ISBN&quot;,&quot;title&quot;:&quot;Saint Dominique de l'ordre des Frères prêcheurs: témoignages écrits, fin XIIe-XIVe siècle&quot;,&quot;title-short&quot;:&quot;Saint Dominique de l'ordre des Frères prêcheurs&quot;,&quot;author&quot;:[{&quot;family&quot;:&quot;Bériou&quot;,&quot;given&quot;:&quot;Nicole&quot;},{&quot;family&quot;:&quot;Hodel&quot;,&quot;given&quot;:&quot;Paul-Bernard&quot;}],&quot;issued&quot;:{&quot;date-parts&quot;:[[&quot;2019&quot;]]}},&quot;locator&quot;:&quot;805&quot;}],&quot;schema&quot;:&quot;https://github.com/citation-style-language/schema/raw/master/csl-citation.json&quot;} RNDY4tdQrRTZb"/></text:p></text:note-body></text:note></text:span><text:span text:style-name="T130"> ! Les gens s’en sont souvenus longtemps… </text:span><text:span text:style-name="T131">Ce qui marque, ce n’est pas de donner de l’argent aux miséreux, c’est d’avoir vendu absolument tout ! Pourquoi </text:span><text:span text:style-name="T151">un tel excès</text:span><text:span text:style-name="T131"> ? </text:span><text:span text:style-name="T151">Donner une partie aurait suffi !</text:span></text:p>
      <text:p text:style-name="P18"><text:span text:style-name="T132">Peut-être que ce que voulait Dominique, c’est précisément la pauvreté elle-même. La pauvreté évangélique, on ne peut l’acheter qu’en donnant tout ! Heureux les pauvres d</text:span><text:span text:style-name="T133">e cœur, le royaume des cieux est à eux. Dominique va, vend tout ce qu’il possède, et achète le royaume de Dieu : c’est le commencement des béatitudes.</text:span></text:p>
      <text:p text:style-name="P19">Mais les pauvres alors ? Ils ne sont que le moyen de rejoindre le royaume ? Certainement pas ! Voyez-vous <text:span text:style-name="T141">toutes les béatitudes sont au futur, sauf </text:span>deux. <text:span text:style-name="T141">C’est l</text:span><text:span text:style-name="T134">e commencement </text:span><text:span text:style-name="T141">des béatitudes</text:span><text:span text:style-name="T134">, « heureux les pauvres », et le couronnement </text:span><text:span text:style-name="T141">des béatitudes</text:span><text:span text:style-name="T134"> « heureux les persécutés pour la justice ». La justice de Dieu, c’est de rendre juste les pauvres pécheurs. </text:span><text:span text:style-name="T135">L</text:span><text:span text:style-name="T134">a persécution, c’est toutes les difficultés de la pauvreté</text:span><text:span text:style-name="T138">. C’est</text:span><text:span text:style-name="T134"> toutes les </text:span><text:span text:style-name="T135">angoisses et les douleurs devant le malheur des autres. </text:span><text:span text:style-name="T138">C’est notre </text:span><text:span text:style-name="T135">impuissance à soulager </text:span><text:span text:style-name="T138">les malheureux,</text:span><text:span text:style-name="T135"> même en donnant tous </text:span><text:span text:style-name="T138">nos</text:span><text:span text:style-name="T135"> biens. </text:span><text:span text:style-name="T137">La persécution pour la justice, saint Dominique l’a commencé </text:span><text:span text:style-name="T150">en </text:span><text:span text:style-name="T138">vendant tout ;</text:span><text:span text:style-name="T137"> mais il l’a </text:span><text:span text:style-name="T150">continué</text:span><text:span text:style-name="T137"> toute sa vie. Chaque nuit en effet, il </text:span><text:span text:style-name="T138">a continué à payer, </text:span><text:span text:style-name="T147">de sa prière,</text:span><text:span text:style-name="T137"> de ses larmes</text:span><text:span text:style-name="T135"> </text:span><text:span text:style-name="T147">et de son sang, </text:span><text:span text:style-name="T138">la vie des pauvres </text:span><text:span text:style-name="T139">devant Dieu</text:span><text:span text:style-name="T138">.</text:span></text:p>
      <text:p text:style-name="P19"><text:span text:style-name="T148">Finalement, c</text:span><text:span text:style-name="T135">e que saint Dominique a </text:span><text:span text:style-name="T136">acheté au prix de</text:span><text:span text:style-name="T135"> tout ce qu’il possédait ; </text:span><text:span text:style-name="T136">ce n’est pas </text:span><text:span text:style-name="T148">tant</text:span><text:span text:style-name="T136"> le commencement des béatitudes, </text:span><text:span text:style-name="T148">que</text:span><text:span text:style-name="T136"> leur couronnement. </text:span><text:span text:style-name="T125">Par l’union au Christ </text:span><text:soft-page-break/><text:span text:style-name="T125">qui seul sauve, notre père achète </text:span><text:span text:style-name="T139">la couronne </text:span><text:span text:style-name="T150">du royaume de Dieu</text:span><text:span text:style-name="T139">, non pour</text:span><text:span text:style-name="T4"> lui-même, mais pour </text:span><text:span text:style-name="T5">les </text:span><text:span text:style-name="T139">pécheurs</text:span><text:span text:style-name="T5">.</text:span></text:p>
      <text:list text:continue-numbering="true" text:style-name="Numbering_20_123">
        <text:list-item>
          <text:h text:style-name="P62" text:outline-level="1">01/08/24</text:h>
        </text:list-item>
      </text:list>
      <text:p text:style-name="P2">Ch<text:span text:style-name="T148">ers </text:span><text:span text:style-name="T139">amis,</text:span> c’est grâce <text:span text:style-name="T148">à nos chères</text:span> moniales, que nous possédons le seul véritable écrit de saint Dominique qui ait été conservé : une lettre aux moniales de Madrid. <text:span text:style-name="T148">En cette neuvaine, je</text:span><text:span text:style-name="T6"> vous propose de la lire ensemble, par morceaux, </text:span><text:span text:style-name="T55">afin</text:span><text:span text:style-name="T54"> </text:span><text:span text:style-name="T55">d’</text:span><text:span text:style-name="T54">apprendre de </text:span><text:span text:style-name="T55">la main même de</text:span><text:span text:style-name="T54"> saint Dominique ce qu’il a jugé utile de nous dire.</text:span></text:p>
      <text:p text:style-name="P1">Frère Dominique, maître des Prêcheurs, à la bien-aimée prieure et à toute la communauté des moniales de Madrid, salut et de jour en jour progression.</text:p>
      <text:p text:style-name="P22">Dans cette première phrase <text:span text:style-name="T149">remarquez</text:span> <text:span text:style-name="T149">l’</text:span>alternance des titres : frère, maître <text:span text:style-name="T149">d’une part,</text:span> prieure, communauté <text:span text:style-name="T149">d’autre part</text:span> et <text:span text:style-name="T158">au cœur de la phrase un mot </text:span><text:span text:style-name="T11">dilecte</text:span><text:span text:style-name="T158"> c’est-à-dire « bien aimée ». Ce mot est important, car dans le nouveau testament latin que lisait saint Dominique, il n’est employé que pour désigner l’amour de Dieu.</text:span><text:span text:style-name="T52"> </text:span><text:span text:style-name="T53">Cet amour est à la fois celui du Père pour le fils « celui-ci est mon fils bien aimé </text:span><text:span text:style-name="T7">dilectus </text:span><text:span text:style-name="T13">» </text:span><text:span text:style-name="T35">(Mt 3,17)</text:span><text:span text:style-name="T13"> et l’amour des chrétiens les uns pour les autres </text:span><text:span text:style-name="T14">via le Christ</text:span><text:span text:style-name="T13"> « </text:span><text:span text:style-name="T14">s</text:span><text:span text:style-name="T13">uivez la voie de l'amour </text:span><text:span text:style-name="T7">dilectione</text:span><text:span text:style-name="T13">, à l'exemple du Christ qui vous a aimés </text:span><text:span text:style-name="T7">dilexit</text:span><text:span text:style-name="T13"> » </text:span><text:span text:style-name="T14">(Eph 5,2). </text:span><text:span text:style-name="T42">C’est donc l’amour de Dieu, l</text:span><text:span text:style-name="T19">a charité </text:span><text:span text:style-name="T42">qui fait le </text:span><text:span text:style-name="T22">lien </text:span><text:span text:style-name="T42">entre « maître » et « prieure » ; entre « frère » et « communauté ».</text:span></text:p>
      <text:p text:style-name="P23"><text:span text:style-name="T42">M</text:span><text:span text:style-name="T12">ais pourquoi « maître » ? d</text:span><text:span text:style-name="T43">ans la charité nous sommes tous frères ! </text:span><text:span text:style-name="T15">Jésus </text:span><text:span text:style-name="T12">nous l’</text:span><text:span text:style-name="T15">a dit « Pour vous, ne vous faites pas appeler "Maître" : car vous n'avez qu'un Maître, et tous vous êtes des frères. » (Mt 23,8)</text:span><text:span text:style-name="T16"> ! </text:span><text:span text:style-name="T12">Pourquoi cette insistance sur l’autorité ?</text:span></text:p>
      <text:p text:style-name="P23"><text:span text:style-name="T12">Peut-être, </text:span><text:span text:style-name="T20">pour montrer le moyen par lequel </text:span><text:span text:style-name="T12">vivre</text:span><text:span text:style-name="T20"> la charité. </text:span><text:span text:style-name="T12">Le maître, Le Seigneur, </text:span><text:span text:style-name="T21">Jésus, </text:span><text:span text:style-name="T12">c’est abaissé pour nous servir. Il </text:span><text:span text:style-name="T21">s’est fait l’</text:span><text:span text:style-name="T22">esclave</text:span><text:span text:style-name="T21"> de ses amis, au point de leur laver les pieds.</text:span></text:p>
      <text:p text:style-name="P24"><text:span text:style-name="T23">Le maître </text:span><text:span text:style-name="T36">ou</text:span><text:span text:style-name="T23"> la prieure dans la charité c’est donc sans doute c</text:span><text:span text:style-name="T41">elle</text:span><text:span text:style-name="T23"> qui aime au point de se faire l’esclave de</text:span><text:span text:style-name="T41">s personnes</text:span><text:span text:style-name="T23"> qu’elle sert ; au point de </text:span><text:span text:style-name="T24">s’abaisser et d</text:span><text:span text:style-name="T25">e se laisser crucifier</text:span><text:span text:style-name="T24"> pour</text:span><text:span text:style-name="T23"> laver </text:span><text:span text:style-name="T24">et</text:span><text:span text:style-name="T23"> purifier ce</text:span><text:span text:style-name="T41">lle</text:span><text:span text:style-name="T23"> qu’elle sert. </text:span><text:span text:style-name="T12">Alors, comme Jésus, </text:span><text:span text:style-name="T44">les âmes lavées par le sang sont attirées par l’exemple, aiment à leur tour et donc sont unies.</text:span></text:p>
      <text:p text:style-name="P24"><text:span text:style-name="T44">Finalement, si Dominique met l’autorité entre la charité et nous, c’est parce que l’autorité </text:span><text:span text:style-name="T50">c’</text:span><text:span text:style-name="T44">est le service de la charité des autres.</text:span></text:p>
      <text:p text:style-name="P3"><text:soft-page-break/><text:span text:style-name="T17">N</text:span><text:span text:style-name="T12">ous avons vu hier à quel prix saint Dominique a acheté chaque nuit les pécheurs que Dieu lui </text:span><text:span text:style-name="T41">confiait</text:span><text:span text:style-name="T12">. De même nous pouvons mesurer le prix auquel </text:span><text:span text:style-name="T25">chaque saint </text:span><text:span text:style-name="T12">lave les pieds des frères et sœurs qui lui sont confiés</text:span><text:span text:style-name="T39"> pour qu’ils soient unis dans la charité. Et cela</text:span><text:span text:style-name="T12">, </text:span><text:span text:style-name="T25">qu’ils </text:span><text:span text:style-name="T27">aient autorité seulement </text:span><text:span text:style-name="T25">par l</text:span><text:span text:style-name="T39">eur</text:span><text:span text:style-name="T25"> charité </text:span><text:span text:style-name="T27">ou </text:span><text:span text:style-name="T44">aussi </text:span><text:span text:style-name="T27">dans la hiérarchie</text:span><text:span text:style-name="T25"> !</text:span><text:span text:style-name="T25"><office:annotation loext:resolved="false"><dc:creator>Gabriel-Marie o.p.</dc:creator><dc:date>2024-07-13T15:25:04.495000000</dc:date><meta:creator-initials>GML</meta:creator-initials><text:p><text:span text:style-name="T189">C’est un grand signe de charité que cette capacité à aimer comme frère et père ceux à qui l’on commande aussi en raison de la charité. Comme frères « c’est à l’amour que vous aurez les uns pour les autres qu’on vous reconnaîtra pour mes frères » comme autorité « Si je vous ai lavé les pieds, moi […] le Maître, vous […] devez vous laver les pieds les uns aux autres. » La charité crée une fraternité, la fraternité exige une autorité et cette autorité lave les pieds des frères et sœurs par la charité.. C’est donc naturellement que le maître qui devra rendre compte des âmes des prêcheurs s’adresse d’abord à la prieure qui comme lui lave les pieds des prêcheresses. Attention, sainte Catherine de Sienne aussi écrivait au maître de l’ordre comme à son « très cher père… et très doux fils ! », ce qui manifeste bien la réciprocité de l’autorité dans la charité : Personne n’est privé de laver les pieds des autres !</text:span></text:p><text:p><text:span text:style-name="T189">Pour finir, écoutons le souhait de Dominique : « salut et de jour en jour progression ». Si l’on se réfère aux épîtres de Paul que notre père portait toujours sur lui, le salut est un don de Dieu qui se traduit chez l’homme par des épreuves. Quand à la progression, elle n’est souhaitée par saint Paul qu’à ceux qui sont déjà avancés en sainteté. C’est pour lui l’occasion de les exhorter à plus d’exigence dans l’amour de Dieu et du prochain. Nous pouvons donc imaginer à quoi ressemblera la suite de la lettre.</text:span></text:p></office:annotation></text:span></text:p>
      <text:list text:continue-numbering="true" text:style-name="Numbering_20_123">
        <text:list-item>
          <text:h text:style-name="P63" text:outline-level="1">02/08/24</text:h>
        </text:list-item>
      </text:list>
      <text:p text:style-name="P4"><text:span text:style-name="T15">C</text:span><text:span text:style-name="T12">hères sœurs, </text:span><text:span text:style-name="T38">chers amis,</text:span><text:span text:style-name="T12"> la première chose que saint Dominique </text:span><text:span text:style-name="T45">transmet à ses sœurs au début de sa lettre</text:span><text:span text:style-name="T18">, c’est sa joie :</text:span></text:p>
      <text:p text:style-name="Quotations">Nous nous réjouissons beaucoup et rendons grâces à Dieu pour la ferveur de votre sainte manière de vivre, et de ce que Dieu vous a délivrées de la puanteur de ce monde.</text:p>
      <text:p text:style-name="P25">J<text:span text:style-name="T56">oie de la sainte ferveur, </text:span><text:span text:style-name="T58">joie d’éviter la puanteur</text:span><text:span text:style-name="T57">. Notre père fait ici un jeu de mot entre la </text:span><text:span text:style-name="T8">fervor</text:span><text:span text:style-name="T26"> sainte et la </text:span><text:span text:style-name="T8">fetor,</text:span><text:span text:style-name="T26"> puanteur mondaine. </text:span><text:span text:style-name="T26"><office:annotation loext:resolved="false"><dc:creator>Gabriel-Marie o.p.</dc:creator><dc:date>2024-08-03T13:41:07.326000000</dc:date><meta:creator-initials>GML</meta:creator-initials><text:p><text:span text:style-name="T189">Loin de la puanteur, l’Ordre dominicain est, comme dit sainte Catherine « un jardin parfumé » et je rajoute « où Dieu aime à se promener ». Mais cette bonne odeur</text:span></text:p><text:p><text:span text:style-name="T189"><text:s/></text:span><text:span text:style-name="T189">Il est amusant de faire le parallèle avec la description de l’Ordre dominicain par sainte Catherine de Sienne : « un jardin parfumé ». Mais d’où vient cette bonne odeur qui fait la joie de Dominique ? Est-ce la bonne odeur de la sainte ferveur au service du Christ ? Non ! C’est bien mieux que ça.</text:span></text:p><text:p><text:span text:style-name="T189">La « bonne odeur du Christ », puisque c’est d’elle qu’il s’agit, on ne peut l’acquérir par un travail quelconque. C’est Dieu lui-même qui délivre de la puanteur de ce qui n’est pas lui en nous donnant son Fils. La ferveur est le signe, l’odeur est la cause. Comme dit la bien aimée du cantique des cantiques « attire-moi et nous courrons, à l’odeur de tes parfums ». C’est Jésus le bien-aimé qui « c’est livré lui-même à Dieu pour nous comme un sacrifice d’agréable odeur » (Eph 5,1). Jésus nous attire par la bonne odeur de son sacrifice, une fois tiré de la puanteur du prince de ce monde. Quelle joie que de voir les âmes courir vers leur bien aimé.</text:span></text:p><text:p><text:span text:style-name="T189">Cette joie de Dominique ressemble à celle de Paul, quand il écrit à Timothée ou à d’autres saints à qui il ne souhaite pas seulement « grâce et paix », mais déjà la « progression ». Non plus la « conversion », du chemin qui se perd à la voie de la Vie, mais une « progression » au pas de course, vers le Christ, par des athlètes entraînés. Et voici ce que dit saint Paul de la sainte ferveur des amis de Jésus.</text:span></text:p></office:annotation></text:span><text:span text:style-name="T46">Comme dit saint Catherine de Sienne, « l’Ordre de Dominique est un jardin parfumé ».</text:span></text:p>
      <text:p text:style-name="P25"><text:span text:style-name="T46">Mais ce parfum, serait-ce celui de la « sainte ferveur » ? Non ! En réalité, c’est beaucoup mieux. La « bonne odeur du Christ » (</text:span><text:span text:style-name="T51">2Co 2,15</text:span><text:span text:style-name="T46">) puisque c’est d’elle qu’il s’agit, on ne peut l’acquérir par ses efforts, mêmes saints et fervents. Cette odeur, c’est Dieu lui-même qui la dépose en nos cœurs, quand il nous donne son Fils.</text:span></text:p>
      <text:p text:style-name="P56">Alors, celui qui « s’est offert lui-même à Dieu pour nous, comme un sacrifice de bonne odeur », lui, chasse la puanteur de tout ce qui n’est pas Dieu.</text:p>
      <text:p text:style-name="P56">Le zèle est le signe ; l’odeur est la cause.</text:p>
      <text:p text:style-name="P56">Mais cause de quoi ? Quel est ce zèle que suscite le parfum du Christ ?</text:p>
      <text:p text:style-name="P25"><text:span text:style-name="T46">Saint Paul en parle, pour ceux à qui, comme à Timothée, il souhaite, non seulement « la grâce et la paix » mais encore « la progression ». </text:span><text:span text:style-name="T47">(</text:span><text:span text:style-name="T46">Comme Dominique hier, d’ailleurs : « salut et de jour en jour, progression ».</text:span><text:span text:style-name="T47">) Progresser vers le Bien Aimé… pour nous, c’est souvent boiter. Ce que Paul demande, lui, c’est de courir vers Jésus comme des âmes amoureuses, donc comme des athlètes olympiques ! Voici ce qu’il dit de la « sainte ferveur » </text:span><text:span text:style-name="T40">:</text:span></text:p>
      <text:p text:style-name="Quotations">Que votre charité <text:span text:style-name="T152">(</text:span><text:span text:style-name="T10">dilectio</text:span><text:span text:style-name="T152">) </text:span>soit sans feinte <text:span text:style-name="T59">[…] ;</text:span> que l'amour fraternel vous lie d’affection <text:span text:style-name="T152">(</text:span><text:span text:style-name="T10">diligentes</text:span><text:span text:style-name="T152">)</text:span> entre vous, chacun regardant les autres comme plus méritants, d'un zèle sans nonchalance, dans la ferveur de l'esprit, au service du Seigneur <text:span text:style-name="T59">(Rm 12,11)</text:span></text:p>
      <text:p text:style-name="P26"><text:soft-page-break/><text:span text:style-name="T31">C</text:span><text:span text:style-name="T12">ourir vers le Seigneur, c’est le servir par la charité fraternelle qui nous uni. C’est donner comme Jésus sa vie pour « servir la charité des autres » et trouver sa joie à les voir à leur tour brûler du même amour.</text:span></text:p>
      <text:p text:style-name="P26"><text:span text:style-name="T12">[La sainte ferveur </text:span><text:span text:style-name="T48">à progresser vers le Christ </text:span><text:span text:style-name="T12">; </text:span><text:span text:style-name="T48">c’est quand l’âme boiteuse devient « l’humble servante du Seigneur ». C’est quand le sacrifice parfumé de la croix est porté « en notre sein », non pour nous-même, mais pour les autres.]</text:span></text:p>
      <text:p text:style-name="P27"><text:span text:style-name="T48">Finalement. La joie de Dominique, c’est </text:span><text:span text:style-name="T49">de nous voir nous « montrer </text:span><text:span text:style-name="T34">s</text:span><text:span text:style-name="T30">es imitateurs comme lui-même </text:span><text:span text:style-name="T49">l’est </text:span><text:span text:style-name="T30">du Christ » </text:span><text:span text:style-name="T34">(1Co 11,1)</text:span><text:span text:style-name="T30"> ! </text:span><text:span text:style-name="T30"><office:annotation loext:resolved="false"><dc:creator>Gabriel-Marie o.p.</dc:creator><dc:date>2024-08-03T14:02:44.503000000</dc:date><meta:creator-initials>GML</meta:creator-initials><text:p><text:span text:style-name="T189">Attirés par le Christ, nous prendrons la nourriture solide des compagnons de l’agneau : « le pain du salut des âmes à la table de la croix ». </text:span></text:p></office:annotation></text:span><text:span text:style-name="T32">Ce soir, </text:span><text:span text:style-name="T49">nous aussi, laissons nous attirer par les parfums du bien aimé. Buvons à la coupe du salut des âmes pour être nous aussi </text:span><text:span text:style-name="T32">un </text:span><text:span text:style-name="T28">« jardin </text:span><text:span text:style-name="T29">aux parterres embaumés » (Ct 6,2) qui réjouit le </text:span><text:span text:style-name="T49">l’époux des âmes ;</text:span><text:span text:style-name="T49"><office:annotation loext:resolved="false"><dc:creator>Gabriel-Marie o.p.</dc:creator><dc:date>2024-08-03T14:04:45.360000000</dc:date><meta:creator-initials>GML</meta:creator-initials><text:p><text:span text:style-name="T189"><text:s/></text:span><text:span text:style-name="T189">Que nous soyons le parfum consolant porté par l’ange à Jésus dans le jardin de Gethsémani ;</text:span></text:p></office:annotation></text:span><text:span text:style-name="T33"> </text:span><text:span text:style-name="T32">en </text:span><text:span text:style-name="T37">portant sa croix en</text:span><text:span text:style-name="T34"> nos âmes, avec un zèle ardent !</text:span></text:p>
      <text:list text:continue-numbering="true" text:style-name="Numbering_20_123">
        <text:list-item>
          <text:h text:style-name="P64" text:outline-level="1">03/08/24</text:h>
        </text:list-item>
      </text:list>
      <text:p text:style-name="P28">Aujourd’hui Hérodiade, mère perdue, a <text:span text:style-name="T60">livrée sa propre fille au démon de son ambition ; </text:span><text:span text:style-name="T162">elle</text:span><text:span text:style-name="T68"> l’a fait</text:span><text:span text:style-name="T74">e</text:span><text:span text:style-name="T68"> communier à la coupe du </text:span><text:span text:style-name="T60">sang des saints innocents.</text:span></text:p>
      <text:p text:style-name="P5">Aujourd’hui Dominique, <text:span text:style-name="T159">père </text:span><text:span text:style-name="T160">attentif</text:span><text:span text:style-name="T159">, </text:span><text:span text:style-name="T162">offre</text:span><text:span text:style-name="T61"> à ses filles </text:span><text:span text:style-name="T162">un exemple pour nourrir leur espérance</text:span><text:span text:style-name="T61">. Il les invite à </text:span><text:span text:style-name="T69">communier à la mort victorieuse de</text:span><text:span text:style-name="T61"> l’armée des vierges </text:span><text:span text:style-name="T69">saintes</text:span><text:span text:style-name="T61">. </text:span><text:span text:style-name="T69">Elles</text:span><text:span text:style-name="T61"> qui terrassent par </text:span><text:span text:style-name="T69">leur martyre</text:span><text:span text:style-name="T61"> « non des êtres de sang et de chair, mais </text:span><text:span text:style-name="T62">[…]</text:span><text:span text:style-name="T61"> les Dominateurs de ce monde de ténèbres, les Principautés, les Souverainetés, les esprits du mal qui sont dans les régions célestes » </text:span><text:span text:style-name="T62">(Eph 6,12).</text:span></text:p>
      <text:p text:style-name="Quotations">Combattez, [mes] filles, contre l’antique adversaire par les jeûnes et les prières, sans relâche, car seul obtiendra la couronne celui qui aura lutté en suivant les règles.</text:p>
      <text:p text:style-name="P29">Chères sœurs, <text:span text:style-name="T140">chers amis,</text:span> <text:span text:style-name="T63">notre père </text:span><text:span text:style-name="T142">Dominique </text:span><text:span text:style-name="T162">a lutté toute sa vie pour arracher de force les âmes aux griffes du Satan. Mais il reste encore beaucoup d’</text:span><text:span text:style-name="T64">âmes captives </text:span><text:span text:style-name="T162">et pour elles,</text:span><text:span text:style-name="T64"> il nous a laissé, nous, ses enfants.</text:span></text:p>
      <text:p text:style-name="P29"><text:span text:style-name="T162">Pour libérer ces âmes, Dominique nous rappelle le double moyen de vaincre les démons que Jésus donne à ses disciples : </text:span><text:span text:style-name="T65">« le je</text:span><text:span text:style-name="T127">û</text:span><text:span text:style-name="T65">ne et la prière » (Mt 17,21). </text:span><text:span text:style-name="T143">J</text:span><text:span text:style-name="T66">e</text:span><text:span text:style-name="T71">û</text:span><text:span text:style-name="T66">ne du ventre et</text:span><text:span text:style-name="T75"> </text:span><text:span text:style-name="T71">jeûne </text:span><text:span text:style-name="T66">des sens pour attiser la faim des âmes et nourrir la « sainte ferveur ». </text:span><text:span text:style-name="T162">D</text:span><text:span text:style-name="T70">euxième </text:span><text:span text:style-name="T162">moyen</text:span><text:span text:style-name="T71"> ;</text:span><text:span text:style-name="T66"> </text:span><text:span text:style-name="T71">qui donne son effet </text:span><text:span text:style-name="T162">au</text:span><text:span text:style-name="T71"> premi</text:span><text:span text:style-name="T162">er : </text:span><text:span text:style-name="T66">la prière. </text:span><text:span text:style-name="T162">Mais q</text:span><text:span text:style-name="T143">uelle prière ! </text:span><text:span text:style-name="T162">N</text:span><text:span text:style-name="T143">uits de veilles, d’angoisse, de </text:span><text:soft-page-break/><text:span text:style-name="T143">larmes et de sang. </text:span><text:span text:style-name="T162">C’est dans sa prière que luttait Dominique et que, jour après jours, il vivait son martyre</text:span><text:span text:style-name="T66">.</text:span><text:span text:style-name="T66"><office:annotation loext:resolved="false"><dc:creator>Gabriel-Marie o.p.</dc:creator><dc:date>2024-07-18T09:29:39.939000000</dc:date><meta:creator-initials>GML</meta:creator-initials><text:p text:style-name="P68"><text:span text:style-name="T189">Comme la prophétesse Anne qui restait dans le temple dans le jeûne et la prière</text:span></text:p></office:annotation></text:span></text:p>
      <text:p text:style-name="P32">Pas le martyre extérieur, qui tue en un instant, mais le martyre de la Vierge Marie qui a offert son cœur au glaive des douleurs.</text:p>
      <text:p text:style-name="P31"><text:span text:style-name="T67">Notre père ne se moque pas de nous ! S’il nous a exhorté</text:span><text:span text:style-name="T127">s</text:span><text:span text:style-name="T67"> à progresser comme lui </text:span><text:span text:style-name="T162">vers Jésus</text:span><text:span text:style-name="T67">, c’est pour le rejoindre dans la bataille.</text:span><text:span text:style-name="T67"><office:annotation loext:resolved="false"><dc:creator>Gabriel-Marie o.p.</dc:creator><dc:date>2024-08-05T14:10:07.450000000</dc:date><meta:creator-initials>GML</meta:creator-initials><text:p><text:span text:style-name="T189">, avec tous les guerriers qui suivent le Christ. Légion céleste qui sauve le monde à la manière du Christ : en mourant pour les âmes. Par cette mort, Dominique nous invite à écraser la tète de l’adversaire du genre humain, avec les Jehanne d’Arc, Cécile et Blandine.  ; à museler l’accusateur comme Agnès de Langeac, Catherine de Sienne ou sainte Thérèse ; elles qui ont vécu le martyre de la Vierge Marie : par un glaive intérieur qui ouvre le cœur sans faire couler de sang.</text:span></text:p></office:annotation></text:span><text:span text:style-name="Marque_20_de_20_commentaire"><text:span text:style-name="T168"><office:annotation loext:resolved="false"><dc:creator>Maxime</dc:creator><dc:date>2024-08-03T09:02:00</dc:date><text:p>On passe de soldat à martyre trop brusquement. Est-ce bien ce qu’il faut. Ce dernier bout de phrase (sur le martyre de la BVM ne me semble pas à sa place… Ménager une transition ou déplacer</text:p></office:annotation></text:span></text:span><text:span text:style-name="T67"> </text:span><text:span text:style-name="T163">Là, avec les légions célestes, il combat les démons à la manière du Christ : en mourant pour les âmes…</text:span></text:p>
      <text:p text:style-name="P30"/>
      <text:p text:style-name="P30">« <text:span text:style-name="T163">Attire-moi et nous courrons à l’odeur de tes parfums » disait l’épouse du cantique ; « laissez-vous séduire » nous a dit notre père. Mais voilà que, comme la bien-aimée du cantique, « nous avons rencontré les gardes par la ville, ils nous ont frappé, ils nous ont blessés » ; « à cause de toi Seigneur nous sommes à la mort tout le long du jour ! » </text:span><text:span text:style-name="T164">(Ps 44,23/Rm 8,36). Saint Bernard, lui, avait mis en garde ses frères « Si vous vous laissez attirer par le parfum du bien-aimé, il vous conduira sur la croix ».</text:span></text:p>
      <text:p text:style-name="P33">Quel est cet ennemi qu’on ne peut vaincre qu’en mourant ?</text:p>
      <text:p text:style-name="P33"/>
      <text:p text:style-name="P33">« C’est en toi le vieil homme bien avant les démons… <text:s/>Confiance ! Qui perd sa vie à cause de moi la trouvera <text:span text:style-name="T165">(Mt 10,39)</text:span>. Je suis avec toi pour te délivrer de la main du mauvais <text:span text:style-name="T165">(Jr 1,8)</text:span>.</text:p>
      <text:p text:style-name="P33">Si le grain de blé tombé en terre ne meurt pas il reste seul ; mais s’il meurt, il porte beaucoup de fruit… Veux-tu ? <text:span text:style-name="T165">(Jn 12,24)</text:span></text:p>
      <text:p text:style-name="P34">Veux-tu boire à la coupe que moi j’ai bue pour toi ? <text:span text:style-name="T165">(Mt 20,22)</text:span></text:p>
      <text:p text:style-name="P33">Vois, je raffermis te<text:span text:style-name="T165">s</text:span> bras pour le combat et prépare tes doigts à la bataille <text:span text:style-name="T165">(Ps 1</text:span><text:span text:style-name="T166">7</text:span><text:span text:style-name="T165">,34)</text:span>. <text:span text:style-name="T165">C’est moi ton arme de victoire (Ps </text:span><text:span text:style-name="T166">17,3</text:span><text:span text:style-name="T165">). »</text:span></text:p>
      <text:p text:style-name="P35"><text:span text:style-name="Marque_20_de_20_commentaire"><text:span text:style-name="T167"/></text:span></text:p>
      <text:p text:style-name="P37">Chères sœurs<text:span text:style-name="T140">,</text:span> Dieu vous a choisi<text:span text:style-name="T127">es</text:span> et comblées de grâces, lui qui vous <text:span text:style-name="T166">appelle à</text:span><text:span text:style-name="T144"> </text:span>être <text:span text:style-name="T166">ses « humbles </text:span><text:span text:style-name="T161">servantes »</text:span><text:span text:style-name="Marque_20_de_20_commentaire"><text:span text:style-name="T169"><office:annotation loext:resolved="false"><dc:creator>Maxime</dc:creator><dc:date>2024-08-03T09:04:00</dc:date><text:p>Dans certains courants théologiques on parle des sœurs\moniales comme ‘épouses » du Christ… pas de Dieu comme tel… réviser</text:p></office:annotation></text:span></text:span>. Ce privilège, comme tout <text:span text:style-name="T166">don de Dieu</text:span>, est en vue du bien de tous. <text:soft-page-break/><text:span text:style-name="T166">C’est </text:span>pour <text:span text:style-name="T144">acheter </text:span><text:span text:style-name="T166">comme Dominique </text:span><text:span text:style-name="T161">la couronne du</text:span><text:span text:style-name="T144"> Royaume, </text:span><text:span text:style-name="T161">avec Jésus et</text:span><text:span text:style-name="T144"> pour les autres.</text:span></text:p>
      <text:p text:style-name="P36"><text:span text:style-name="T166">Oui, pour museler l’accusateur et écraser sa tête,</text:span><text:span text:style-name="T75"> </text:span>nous communions à <text:span text:style-name="T161">l</text:span>a mort <text:span text:style-name="T144">du Christ, à sa mort </text:span><text:span text:style-name="T120">victorieuse.</text:span></text:p>
      <text:list text:continue-numbering="true" text:style-name="Numbering_20_123">
        <text:list-item>
          <text:h text:style-name="P65" text:outline-level="1">04/08/24</text:h>
        </text:list-item>
      </text:list>
      <text:p text:style-name="P38">Chères sœurs, <text:span text:style-name="T141">chers amis,</text:span> la phrase que nous avons vu hier s’achevait sur une citation de l’épître à Timothée « seul obtiendra la couronne celui qui aura lutté en suivant les règles » <text:span text:style-name="T73">(2 Ti 2,5). </text:span><text:span text:style-name="T120">Mais de quelles règles s’agit-il</text:span><text:span text:style-name="T77"> ? </text:span><text:span text:style-name="T170">Saint Paul ne nous éclaire pas beaucoup, dans la</text:span><text:span text:style-name="T84"> suite </text:span><text:span text:style-name="T170">de</text:span><text:span text:style-name="T84"> l’épître </text:span><text:span text:style-name="T170">il écrit simplement</text:span><text:span text:style-name="T76"> « Comprends ce que je veux dire » </text:span><text:span text:style-name="T77">(2 Ti 2,7) !</text:span></text:p>
      <text:p text:style-name="P38"><text:span text:style-name="T78">Pourtant la lutte par le je</text:span><text:span text:style-name="T128">û</text:span><text:span text:style-name="T78">ne et la prière exige des règles </text:span><text:span text:style-name="T84">formelles,</text:span><text:span text:style-name="T78"> adaptées à notre vie religieuse et </text:span><text:span text:style-name="T170">notre père a la délicatesse de </text:span><text:span text:style-name="T145">nous dire les plus importantes</text:span><text:span text:style-name="T78"> dans sa lettre.</text:span></text:p>
      <text:p text:style-name="Quotations">Parce que jusqu’à présent vous n’avez pas disposé de lieu où observer votre religion,<text:tab/><text:line-break/>et qu’à présent vous ne pouvez plus avoir l’excuse de ne pas disposer, par la grâce de Dieu, d’édifices fort convenables où maintenir la religion,<text:tab/><text:line-break/>je veux déso<text:span text:style-name="T72">r</text:span>mais que dans les lieux interdits,<text:tab/><text:line-break/>à savoir le réfectoire, le dortoir et l’oratoire, <text:tab/><text:line-break/>le silence soit conservé, <text:tab/><text:line-break/>et que partout ailleurs l’ordre auquel vous vous conformez soit respecté.</text:p>
      <text:p text:style-name="P39">Remarquons comment <text:span text:style-name="T79">saint Dominique</text:span> met en valeur <text:span text:style-name="T80">cette</text:span> <text:span text:style-name="T80">règle, </text:span><text:span text:style-name="T153">par une longue phrase insistante. Ce n’est qu’à la f</text:span><text:span text:style-name="T84">in, une fois le </text:span><text:span text:style-name="T9">suspens</text:span><text:span text:style-name="T84"> à </text:span><text:span text:style-name="T81">son comble, </text:span><text:span text:style-name="T153">que</text:span><text:span text:style-name="T79"> la règle </text:span><text:span text:style-name="T84">attendue </text:span><text:span text:style-name="T79">est donnée : </text:span><text:span text:style-name="T84">S</text:span><text:span text:style-name="T79">ilence.</text:span></text:p>
      <text:p text:style-name="P39">Le jeûne qui plaît à Dieu, le jeûne selon les règles, <text:span text:style-name="T80">d’après</text:span> <text:span text:style-name="T80">notre père Dominique,</text:span> c’est d’abord le silence. <text:span text:style-name="T80">Pas le silence seulement, </text:span><text:span text:style-name="T84">(</text:span><text:span text:style-name="T80">puisqu’il demande que « partout l’ordre soit respecté »</text:span><text:span text:style-name="T84">)</text:span><text:span text:style-name="T80"> </text:span><text:span text:style-name="T81">m</text:span><text:span text:style-name="T80">ais </text:span><text:span text:style-name="T84">le silence d’abord. Pourquoi ?</text:span></text:p>
      <text:p text:style-name="P39"><text:span text:style-name="T170">Pourquoi cette règle-ci </text:span><text:span text:style-name="T82">entre </text:span><text:span text:style-name="T170">toutes </text:span><text:span text:style-name="T82">les autres </text:span><text:span text:style-name="T81">?</text:span></text:p>
      <text:p text:style-name="P40"><text:span text:style-name="T170">Peut-être, parce q</text:span><text:span text:style-name="T171">ue le silence est la règle la plus humble. </text:span></text:p>
      <text:p text:style-name="P40">Cette règle qui peut sembler accessoire, inutile même ; <text:span text:style-name="T85">demande parfois</text:span><text:span text:style-name="T121"> </text:span><text:span text:style-name="T85">des efforts énormes… pour faire de toutes petites choses ! et même la plus petite, la plus accessible : une abstention.</text:span></text:p>
      <text:p text:style-name="P40"><text:soft-page-break/><text:span text:style-name="T85">Garder le silence c’est un « laisser faire » qui renonce </text:span><text:span text:style-name="T86">à « </text:span><text:span text:style-name="T171">faire </text:span><text:span text:style-name="T86">une </text:span><text:span text:style-name="T121">parole », </text:span><text:span text:style-name="T86">pour « qu’il nous soit fait selon la </text:span><text:span text:style-name="T121">P</text:span><text:span text:style-name="T86">arole ». </text:span><text:span text:style-name="T121">En réalité cette toute petite règle du silence nous rappelle la force immense de nos paroles à nous, </text:span><text:span text:style-name="T85">nous </text:span><text:span text:style-name="T171">qui</text:span><text:span text:style-name="T85"> devrons rendre compte de toute parole vaine au jour du jugement </text:span><text:span text:style-name="T83">(Mt 12, 36-37)</text:span>. <text:span text:style-name="T122">L’homme est un animal avec </text:span><text:span text:style-name="T107">une</text:span><text:span text:style-name="T122"> parole, mais a</text:span><text:span text:style-name="T86">u commencement était </text:span><text:span text:style-name="T107">L</text:span><text:span text:style-name="T108">a</text:span><text:span text:style-name="T86"> Parole ; </text:span><text:span text:style-name="T122">et la Parole était auprès de Dieu, et la Parole était Dieu… E</text:span><text:span text:style-name="T86">t ce</text:span><text:span text:style-name="T87">tte voix de silence subtil, cette brise légère veut être gardé</text:span><text:span text:style-name="T88">e</text:span><text:span text:style-name="T87"> et médité</text:span><text:span text:style-name="T88">e</text:span><text:span text:style-name="T87"> dans nos cœurs… </text:span><text:span text:style-name="T123">elle qui </text:span><text:span text:style-name="T87">ne s’entend qu’au désert.</text:span></text:p>
      <text:p text:style-name="P40"><text:span text:style-name="T123">Au désert même</text:span><text:span text:style-name="T88">, comme pour Élie, il faut que</text:span><text:span text:style-name="T87"> la temp</text:span><text:span text:style-name="T88">ê</text:span><text:span text:style-name="T87">te de nos </text:span><text:span text:style-name="T171">bavardages </text:span><text:span text:style-name="T88">accepte de mourir, pour rendre enfin audible </text:span><text:span text:style-name="T123">l</text:span><text:span text:style-name="T88">e </text:span><text:span text:style-name="T86">cri silencieux </text:span><text:span text:style-name="T145">de Dieu</text:span><text:span text:style-name="T86">.</text:span></text:p>
      <text:p text:style-name="P57">Le silence, c’est le deuxième fiat de Marie celui de la croix.</text:p>
      <text:p text:style-name="P40"><text:span text:style-name="T145">Le silence,</text:span><text:span text:style-name="T88"> c’est l’humilité la plus large, </text:span><text:span text:style-name="T89">celle qui laisse tout un désert </text:span><text:span text:style-name="T105">de « terre sèche altérée et sans eaux » (Ps 62)</text:span><text:span text:style-name="T89"> devant Dieu ; pour qu’il puisse </text:span><text:span text:style-name="T105">y prendre toute la place</text:span><text:span text:style-name="T89">.</text:span><text:span text:style-name="T89"><office:annotation loext:resolved="false"><dc:creator>Gabriel-Marie o.p.</dc:creator><dc:date>2024-07-19T09:30:04.705000000</dc:date><meta:creator-initials>GML</meta:creator-initials><text:p><text:span text:style-name="T190">Le silence, Ce petit jeûne d’une nourriture toujours disponible et dont on est vite obèse. Cette règle humble qui si l’on en croit saint Jacques, rend les hommes parfait. Cette petite règle qui porte des conséquences immenses car « de toute parole sans fondement que les hommes auront proférée, ils rendront compte au Jour du Jugement. Car c'est d'après tes paroles que tu seras justifié et c'est d'après tes paroles que tu seras condamné. »</text:span></text:p><text:p><text:span text:style-name="T190"><text:s/></text:span><text:span text:style-name="T190">Dominique, « maître des prêcheurs » a si bien pratiqué l’humble règle du silence qu’il ne parlait qu’à Dieu ou que de Dieu. C’est dans l’évangile de Mathieu, celui qu’il portait sur lui qu’il pouvait lire </text:span></text:p></office:annotation></text:span></text:p>
      <text:list text:continue-numbering="true" text:style-name="Numbering_20_123">
        <text:list-item>
          <text:h text:style-name="P66" text:outline-level="1">05/08/24</text:h>
        </text:list-item>
      </text:list>
      <text:p text:style-name="P6">Chères sœurs, <text:span text:style-name="T141">chers amis, </text:span><text:span text:style-name="T90">nous avons vu hier la règle que notre père privilégie entre toutes dans s</text:span><text:span text:style-name="T154">a lutte</text:span><text:span text:style-name="T90"> pour le salut des âmes : le silence. Voici les règles qui suivent dans sa lettre.</text:span></text:p>
      <text:p text:style-name="P20">Que nulle ne passe la porte pour sortir et nul pour entrer,<text:tab/><text:line-break/> sauf l’évêque ou un autre prélat pour la prédication ou la visite.<text:tab/><text:line-break/>N’épargnez ni les disciplines, ni les veilles. <text:tab/><text:line-break/>Soyez obéissantes envers votre prieure. <text:tab/><text:line-break/>Ne bavardez pas entre vous, ne perdez pas votre temps en vains bavardages.</text:p>
      <text:p text:style-name="P7"><text:span text:style-name="T171">Cette lettre</text:span> est pratiquement le seul écrit de saint Dominique et <text:span text:style-name="T95">pour </text:span>si peu de mot<text:span text:style-name="T95">s</text:span> <text:span text:style-name="T171">déjà</text:span> tant de rappels !</text:p>
      <text:p text:style-name="P41"><text:span text:style-name="T172">Demeurez dans </text:span><text:span text:style-name="T173">le silence ; demeurez dans l’ordre, dans l’obéissance ; demeurez dans la clôture, dans un sens et dans l’autre ; demeurez dans le j</text:span>eûne <text:span text:style-name="T173">et les disciplines… Demeurez et ne perdez pas votre temps.</text:span></text:p>
      <text:p text:style-name="P41"><text:span text:style-name="T173">Pourquoi traverser les douleurs ? si c’est pur n’enfanter qu’un vent de vanité ! Non ! Mais ne parler qu’à Dieu, ou seulement de Lui ainsi que Dominique nous en donna l’exemple. Ne gaspiller ni mot, ni regard, ni pensée. Veiller à ne pas perdre la vie reçue du </text:span><text:soft-page-break/><text:span text:style-name="T173">Christ et qu’il a bien voulu que nous lui redonnions. Demeurer près de Lui, ne rien vivre hors de Lui, c’est cela qui fera par les lèvres du cœur enfanter dans les âmes le Verbe qui Demeure.</text:span></text:p>
      <text:p text:style-name="P42"><text:span text:style-name="T173">Notre Père ne cherche pas ici à corriger des défauts, </text:span><text:span text:style-name="T174">puisqu’à priori il n’a pas vu ses sœurs depuis leur installation au monastère ; </text:span><text:span text:style-name="T175">Au contraire, c’est une exhortation paternelle à la sainteté. C’est comme s’il leur disait :</text:span></text:p>
      <text:p text:style-name="P43"><text:span text:style-name="T91">« Soyez saintes mes sœurs, arrachez avec moi les âmes au Satan ! </text:span><text:span text:style-name="T92">Pensez combien Jésus a </text:span><text:span text:style-name="T175">sacrifié</text:span><text:span text:style-name="T92"> pour elles et nous </text:span><text:span text:style-name="T175">nous tarderions à rejoindre sa lutte ? Sur la croix ?</text:span></text:p>
      <text:p text:style-name="P43"><text:span text:style-name="T175">Je demande votre miséricorde ! </text:span><text:span text:style-name="T92">Que </text:span><text:span text:style-name="T175">vont devenir </text:span><text:span text:style-name="T92">les pécheurs ?! »</text:span></text:p>
      <text:p text:style-name="P58">« demeurez ici et veillez avec moi ».</text:p>
      <text:p text:style-name="P8"><text:span text:style-name="T93">« Demeurez </text:span><text:span text:style-name="T175">au jardin ; le jardin parfumé</text:span><text:span text:style-name="T93">, </text:span><text:span text:style-name="T175">gardées</text:span><text:span text:style-name="T93"> par la clôture </text:span><text:span text:style-name="T175">fermant le </text:span><text:span text:style-name="T93">monastère </text:span><text:span text:style-name="T175">ainsi que </text:span><text:span text:style-name="T93">votre cœur aux </text:span><text:span text:style-name="T175">entrées </text:span><text:span text:style-name="T145">du mauvais</text:span><text:span text:style-name="T93">. Que seul puisse entrer ce qui peut vous </text:span><text:span text:style-name="T175">grandir </text:span><text:span text:style-name="T93">ou </text:span><text:span text:style-name="T175">peut </text:span><text:span text:style-name="T93">vous corriger. Moi-même </text:span><text:span text:style-name="T175">à Saint-Sixte, quand je parle à mes sœurs, c’est </text:span><text:span text:style-name="T93">derrière les grilles </text:span><text:span text:style-name="T175">que toujours je demeure</text:span><text:span text:style-name="T93">.</text:span></text:p>
      <text:p text:style-name="P9">Demeurez <text:span text:style-name="T175">au jardin ; </text:span><text:span text:style-name="T96">dans le jardin d’Éden, </text:span><text:span text:style-name="T175">gardées </text:span><text:span text:style-name="T96">par</text:span> la clôture <text:span text:style-name="T94">de </text:span><text:span text:style-name="T175">votre</text:span><text:span text:style-name="T94"> volonté. </text:span><text:span text:style-name="T96">Q</text:span><text:span text:style-name="T94">ue votre obéissance </text:span><text:span text:style-name="T175">préserve de l’orgueil qui replie sur soi-même et sépare de Dieu</text:span><text:span text:style-name="T175"><office:annotation loext:resolved="false"><dc:creator>Gabriel-Marie o.p.</dc:creator><dc:date>2024-08-09T13:42:52.876000000</dc:date><meta:creator-initials>GML</meta:creator-initials><text:p><text:span text:style-name="T189">replier sur vous-même et de pourrir dans l’orgueil.</text:span></text:p></office:annotation></text:span><text:span text:style-name="T175">.</text:span></text:p>
      <text:p text:style-name="P10">Demeurez <text:span text:style-name="T176">au</text:span><text:span text:style-name="T96"> jardin ; </text:span><text:span text:style-name="T176">celui </text:span><text:span text:style-name="T96">de </text:span><text:span text:style-name="T98">l’agonie, </text:span><text:span text:style-name="T176">accueillez-y le Christ</text:span><text:span text:style-name="T96"> par </text:span>la clôture des lèvres, <text:span text:style-name="T95">qui </text:span><text:span text:style-name="T96">fera de votre âme un refuge </text:span><text:span text:style-name="T176">embaumé </text:span><text:span text:style-name="T96">où le Verbe </text:span><text:span text:style-name="T176">de Dieu viendra se</text:span><text:span text:style-name="T96"> reposer</text:span><text:span text:style-name="T95">.</text:span></text:p>
      <text:p text:style-name="P11">Demeurez <text:span text:style-name="T176">au</text:span><text:span text:style-name="T96"> jardin ; </text:span><text:span text:style-name="T176">au jardin</text:span><text:span text:style-name="T96"> </text:span><text:span text:style-name="T98">du tombeau,</text:span><text:span text:style-name="T96"> par </text:span><text:span text:style-name="T97">la</text:span> clôture des sens <text:span text:style-name="T176">et par</text:span> la discipline <text:span text:style-name="T176">que par </text:span>la pénitence <text:span text:style-name="T176">meurt en vous le vieil homme</text:span>.</text:p>
      <text:p text:style-name="P12">Demeurez <text:span text:style-name="T176">au jardin</text:span>… <text:span text:style-name="T176">n</text:span>’épargnez pas les veilles !</text:p>
      <text:p text:style-name="P12">C<text:span text:style-name="T98">ar c’est</text:span><text:span text:style-name="T97"> </text:span><text:span text:style-name="T176">au milieu </text:span><text:span text:style-name="T98">des</text:span><text:span text:style-name="T97"> cœurs de veilleurs </text:span><text:span text:style-name="T98">que </text:span><text:span text:style-name="T97">le Verbe </text:span><text:span text:style-name="T176">de Dieu</text:span><text:span text:style-name="T97">, </text:span><text:span text:style-name="T98">lui, Demeure ;</text:span><text:span text:style-name="T97"> et ces cœurs seulement lui enfantent les âmes. »</text:span></text:p>
      <text:list text:continue-numbering="true" text:style-name="Numbering_20_123">
        <text:list-item>
          <text:h text:style-name="P60" text:outline-level="1"><text:tab/><text:span text:style-name="T99">06/08/24 fête de la Transfiguration</text:span></text:h>
        </text:list-item>
      </text:list>
      <text:p text:style-name="P13">Chères sœurs, <text:span text:style-name="T141">chers amis,</text:span> <text:span text:style-name="T110">i</text:span><text:span text:style-name="T100">l y a aujourd’hui 803 ans, </text:span><text:span text:style-name="T102">saint</text:span><text:span text:style-name="T100"> Dominique </text:span><text:span text:style-name="T110">passait de ce monde </text:span><text:span text:style-name="T114">au</text:span><text:span text:style-name="T110"> Père</text:span><text:span text:style-name="T100">. </text:span><text:span text:style-name="T177">Nous avons donc </text:span><text:span text:style-name="T100">la grâce </text:span><text:span text:style-name="T101">de </text:span><text:span text:style-name="T177">célébrer s</text:span><text:span text:style-name="T109">a</text:span><text:span text:style-name="T101"> mort </text:span><text:span text:style-name="T177">trois jours </text:span><text:span text:style-name="T101">avant de fêter son entrée dans la Vie.</text:span><text:span text:style-name="T106"><office:annotation loext:resolved="false"><dc:creator>Gabriel-Marie o.p.</dc:creator><dc:date>2024-07-23T19:42:28.135000000</dc:date><meta:creator-initials>GML</meta:creator-initials><text:p><text:span text:style-name="T189">La transfiguration c’est le mystère de la gloire contemplée qui prépare l’humiliation de l’exode à Jérusalem. C’est la manifestation de la gloire qui accable de sommeil ceux qui succomberont au sommeil lorsque cette même gloire sera totalement occultée, à Gethsémani. Remarquons que nombre de dominicains ont vécu une transfiguration, des témoins rapportent avoir vu leur visage éclairer la cellule ou l’église dans laquelle ils priaient la nuit. Saint Dominique en revanche semble avoir traversé ses nuits sans lumière ; peut-être est-ce précisément pour nous obtenir cette lumière ? Après tout, c’est quand ses enfants l’imitaient dans son agonie de prière qu’ils ont été éclairés de la gloire de Dieu.</text:span></text:p></office:annotation></text:span></text:p>
      <text:p text:style-name="P44"><text:soft-page-break/><text:span text:style-name="T177">Au premier des trois jours, nous contemplons sa mort. Or pour Dominique, à l’image du Christ, mourir c’est donner un héritage</text:span><text:span text:style-name="T111"> </text:span><text:span text:style-name="T177">immense à tous ceux qui voudront se dire ses enfants. Il est comme un grand noble, qui part se faire donner dans un pays lointain couronne et royauté ; </text:span><text:span text:style-name="T178">et qui veut en partant donner à ses enfants, leur part d’héritage pour qu’ils la multiplient. Écoutons-le :</text:span></text:p>
      <text:p text:style-name="P21"><text:span text:style-name="T103">Voici, frères très chers, ce que je vous laisse <text:tab/><text:line-break/>pour que vous le possédiez comme des fils par droit héréditaire : <text:tab/><text:line-break/>ayez la charité, conservez l’humilité, possédez la pauvreté volontaire</text:span><text:span text:style-name="T103"><text:note text:id="ftn2" text:note-class="footnote"><text:note-citation>2</text:note-citation><text:note-body><text:p text:style-name="Footnote"><text:reference-mark-start text:name="ZOTERO_ITEM CSL_CITATION {&quot;citationID&quot;:&quot;DO7QyEkf&quot;,&quot;properties&quot;:{&quot;formattedCitation&quot;:&quot;{\\i{}Ibid.}, p.\\uc0\\u160{}844&quot;,&quot;plainCitation&quot;:&quot;Ibid., p. 844&quot;,&quot;noteIndex&quot;:2},&quot;citationItems&quot;:[{&quot;id&quot;:363,&quot;uris&quot;:[&quot;http://zotero.org/users/11548890/items/3AYHBL7T&quot;],&quot;itemData&quot;:{&quot;id&quot;:363,&quot;type&quot;:&quot;book&quot;,&quot;abstract&quot;:&quot;Exact contemporain de François d'Assise, le castillan Dominique de Caleruega (après 1170-1221) a, comme lui, choisi de vivre la pauvreté volontaire et l'itinérance. Comme lui, il a choisi de dialoguer avec tous ceux et toutes celles qu'il croisait sur sa route. En réponse aux défis de son temps, il a lui aussi fondé un ordre religieux qui a pris forme dans les premières décennies du xiiie siècle : les Prêcheurs, plus tard appelés Dominicains. Silencieux sur lui-même – il ne nous reste que trois de ses lettres –, Dominique a laissé à d'autres le soin de parler de lui. La centaine de témoignages réunis dans ce volume, présentés et annotés, ont été traduits du latin et de l'italien ancien, le plus souvent pour la première fois, afin de rendre accessibles à tous des sources méconnues et insoupçonnées. Un livre indispensable, qui s'inscrit dans la commémoration du VIIIe centenaire de la naissance de l'ordre des frères Prêcheurs. Nicole Bériou, membre de l'Institut Bernard Hodel, dominicain, professeur d' histoire de l'Église à l'Université de Fribourg (Suisse) _ Écrits de Dominique _ Maturation, naissance et déploiement d'un ordre de Prêcheurs _ Mémoire de saint Dominique _ Bibliographie, chronologie, glossaire, 9 cartes _ 3 index (dont un index thématique sur saint Dominique)&quot;,&quot;call-number&quot;:&quot;271.202&quot;,&quot;event-place&quot;:&quot;Paris&quot;,&quot;ISBN&quot;:&quot;978-2-204-09756-7&quot;,&quot;language&quot;:&quot;fr&quot;,&quot;publisher&quot;:&quot;les Éditions du Cerf&quot;,&quot;publisher-place&quot;:&quot;Paris&quot;,&quot;source&quot;:&quot;BnF ISBN&quot;,&quot;title&quot;:&quot;Saint Dominique de l'ordre des Frères prêcheurs: témoignages écrits, fin XIIe-XIVe siècle&quot;,&quot;title-short&quot;:&quot;Saint Dominique de l'ordre des Frères prêcheurs&quot;,&quot;author&quot;:[{&quot;family&quot;:&quot;Bériou&quot;,&quot;given&quot;:&quot;Nicole&quot;},{&quot;family&quot;:&quot;Hodel&quot;,&quot;given&quot;:&quot;Paul-Bernard&quot;}],&quot;issued&quot;:{&quot;date-parts&quot;:[[&quot;2019&quot;]]}},&quot;locator&quot;:&quot;844&quot;}],&quot;schema&quot;:&quot;https://github.com/citation-style-language/schema/raw/master/csl-citation.json&quot;} RNDAc9XGCvTYY"/><text:span text:style-name="T156">Ibid.</text:span><text:span text:style-name="T157">, p. 844</text:span><text:reference-mark-end text:name="ZOTERO_ITEM CSL_CITATION {&quot;citationID&quot;:&quot;DO7QyEkf&quot;,&quot;properties&quot;:{&quot;formattedCitation&quot;:&quot;{\\i{}Ibid.}, p.\\uc0\\u160{}844&quot;,&quot;plainCitation&quot;:&quot;Ibid., p. 844&quot;,&quot;noteIndex&quot;:2},&quot;citationItems&quot;:[{&quot;id&quot;:363,&quot;uris&quot;:[&quot;http://zotero.org/users/11548890/items/3AYHBL7T&quot;],&quot;itemData&quot;:{&quot;id&quot;:363,&quot;type&quot;:&quot;book&quot;,&quot;abstract&quot;:&quot;Exact contemporain de François d'Assise, le castillan Dominique de Caleruega (après 1170-1221) a, comme lui, choisi de vivre la pauvreté volontaire et l'itinérance. Comme lui, il a choisi de dialoguer avec tous ceux et toutes celles qu'il croisait sur sa route. En réponse aux défis de son temps, il a lui aussi fondé un ordre religieux qui a pris forme dans les premières décennies du xiiie siècle : les Prêcheurs, plus tard appelés Dominicains. Silencieux sur lui-même – il ne nous reste que trois de ses lettres –, Dominique a laissé à d'autres le soin de parler de lui. La centaine de témoignages réunis dans ce volume, présentés et annotés, ont été traduits du latin et de l'italien ancien, le plus souvent pour la première fois, afin de rendre accessibles à tous des sources méconnues et insoupçonnées. Un livre indispensable, qui s'inscrit dans la commémoration du VIIIe centenaire de la naissance de l'ordre des frères Prêcheurs. Nicole Bériou, membre de l'Institut Bernard Hodel, dominicain, professeur d' histoire de l'Église à l'Université de Fribourg (Suisse) _ Écrits de Dominique _ Maturation, naissance et déploiement d'un ordre de Prêcheurs _ Mémoire de saint Dominique _ Bibliographie, chronologie, glossaire, 9 cartes _ 3 index (dont un index thématique sur saint Dominique)&quot;,&quot;call-number&quot;:&quot;271.202&quot;,&quot;event-place&quot;:&quot;Paris&quot;,&quot;ISBN&quot;:&quot;978-2-204-09756-7&quot;,&quot;language&quot;:&quot;fr&quot;,&quot;publisher&quot;:&quot;les Éditions du Cerf&quot;,&quot;publisher-place&quot;:&quot;Paris&quot;,&quot;source&quot;:&quot;BnF ISBN&quot;,&quot;title&quot;:&quot;Saint Dominique de l'ordre des Frères prêcheurs: témoignages écrits, fin XIIe-XIVe siècle&quot;,&quot;title-short&quot;:&quot;Saint Dominique de l'ordre des Frères prêcheurs&quot;,&quot;author&quot;:[{&quot;family&quot;:&quot;Bériou&quot;,&quot;given&quot;:&quot;Nicole&quot;},{&quot;family&quot;:&quot;Hodel&quot;,&quot;given&quot;:&quot;Paul-Bernard&quot;}],&quot;issued&quot;:{&quot;date-parts&quot;:[[&quot;2019&quot;]]}},&quot;locator&quot;:&quot;844&quot;}],&quot;schema&quot;:&quot;https://github.com/citation-style-language/schema/raw/master/csl-citation.json&quot;} RNDAc9XGCvTYY"/></text:p></text:note-body></text:note></text:span></text:p>
      <text:p text:style-name="P45">Notre part d’héritage, nos dix talents, c’est la vie religieuse qu’il nous laisse en partant. Le trésor à garder et à faire fructifier c’est l’humilité, c’est la pauvreté, choisies à cause de la charité. Et cette charité répandue en nos cœurs, c’est le Royaume même qu’il nous a acheté et qu’il veut comme Jésus, mettre en nous par sa mort.</text:p>
      <text:p text:style-name="P45">Héritiers d’un royaume, il fait de nous des princes ! Nous voici intendants du Royaume de Dieu… Saurons-nous le garder ? Garder l’humilité ; ne pas vendre la pauvreté ? <text:span text:style-name="T180">N’est-ce pas un peu trop pour nos frêles épaules ?</text:span></text:p>
      <text:p text:style-name="P46">Heureusement pour nous, comme Jésus Dominique, ne nous laisse pas hériter que de responsabilités. L’humble serviteur du Seigneur nous a promis en s’en allant qu’il nous serait depuis le ciel bien plus utile par ses prières !</text:p>
      <text:p text:style-name="P46">Ce n’est pas qu’il veuille rejoindre le Christ et porter sa couronne.</text:p>
      <text:p text:style-name="P46">Ce n’est pas qu’un devoir le retienne ici-bas pour servir ses enfants.</text:p>
      <text:p text:style-name="P46">Non, c’est le service même qui le ramène à Dieu : il part pour mieux servir ces enfants dans les cieux. Comme Jésus Dominique peut dire à ses amis « il vous est bon que je m’en aille »<text:span text:style-name="T104">(Jn 16,7) </text:span>et rejoindre le ciel.<office:annotation loext:resolved="false"><dc:creator>Gabriel-Marie o.p.</dc:creator><dc:date>2024-08-09T14:16:51.295000000</dc:date><meta:creator-initials>GML</meta:creator-initials><text:p><text:span text:style-name="T189">. Au contraire, sa mort est le prolongement, la perfection de son service de Jésus, du Dieu pour qui tout en lui était déjà mort.</text:span></text:p><text:p><text:span text:style-name="T189">C’est en cela que, d’une certaine manière saint Dominique a vécu jusqu’au dernier mystère du Christ, jusqu’à son ascension. </text:span></text:p></office:annotation></text:p>
      <text:p text:style-name="P46">Voilà le grand espoir que vient nous conforter devant les dix talents à multiplier ! <office:annotation loext:resolved="false"><dc:creator>Gabriel-Marie o.p.</dc:creator><dc:date>2024-08-09T14:18:10.391000000</dc:date><meta:creator-initials>GML</meta:creator-initials><text:p text:style-name="P68"><text:span text:style-name="T189">Car il ne suffit pas d’en avoir beaucoup pour ne pas s’effrayer et tous les enterrer.</text:span></text:p></office:annotation><text:span text:style-name="T181">Désormais tous ceux qui invoquent Dominique voient leur père tout heureux se mettre à leur service. Comme le fils aîné de la parabole nous avons à la fois l’héritage et le père. Appuyons-nous sur lui ; demandons ses secours ! Nous saurons tous alors voir en nous les prodigues, les mauvais intendants, les mauvais serviteurs. Mais confiants dans le Père qui </text:span><text:soft-page-break/><text:span text:style-name="T181">pardonne et redonne, nous aimerons nos frères, prodigues comme nous et entrerons ensemble dans la joie du Royaume.</text:span></text:p>
      <text:p text:style-name="P47">« <text:span text:style-name="T188">O</text:span><text:span text:style-name="T112">h spem miram...</text:span><text:span text:style-name="T112"><office:annotation loext:resolved="false"><dc:creator>Gabriel-Marie o.p.</dc:creator><dc:date>2024-08-09T14:22:54.616000000</dc:date><meta:creator-initials>GML</meta:creator-initials><text:p><text:span text:style-name="T189">« oh espoir merveilleux que tu donnas à l’heure de ta mort à ceux qui te pleuraient : tu promis qu’après ta mort tu serais plus utile à tes frères. Accompli au père ce que tu as dit, nous aidant de tes prières ».</text:span></text:p></office:annotation></text:span><text:span text:style-name="T112"> » ; </text:span><text:span text:style-name="T182">Oh espoir merveilleux. </text:span><text:span text:style-name="T183">T</text:span><text:span text:style-name="T182">oi qui imitas si bien </text:span><text:span text:style-name="T183">Jésus sur terre que tu es toi aussi plus utile au Ciel ; N’oublie pas ta promesse de mieux servir tes frères par tes prières au ciel que vivant sur la terre.</text:span></text:p>
      <text:list text:continue-numbering="true" text:style-name="Numbering_20_123">
        <text:list-item>
          <text:h text:style-name="P67" text:outline-level="1">07/08/24</text:h>
        </text:list-item>
      </text:list>
      <text:p text:style-name="P48">Chères <text:span text:style-name="T113">sœurs</text:span>, <text:span text:style-name="T141">chers amis,</text:span></text:p>
      <text:p text:style-name="P49">La <text:span text:style-name="T188">S</text:span>aint-Dominique a déjà commencé. Tandis que nous anticipons la joie de fêter notre père, et que l’ombre commence à recouvrir la terre ; nous entrons dans le repos paisible et confiant. L’angoisse a passé ; les pleurs et le sang ont cessé de couler. Après la lutte, après la mort, <text:span text:style-name="T184">c’est le repos dans la victoire. Le service de Dominique ce soir c’est de nous partager un avant-goût du ciel. De nous conduire à l’écart, de nous faire reposer avec le bien-aimé, tranquille.</text:span></text:p>
      <text:p text:style-name="P50">En lisant la fin de la lettre aux moniales, pensez à une noix, dont l’écorce est austère pour mieux garder l’amande douce et nourrissante ; et qui quand tous les fruits de l’été ont pourri, demeure, de long mois sans perdre son trésor. Écoutez :</text:p>
      <text:p text:style-name="P14">Et parce que nous ne pouvons pas vous venir en aide dans les choses temporelles, nous ne voulons pas vous imposer de charge en donnant à un frère, quel qu’il soit, le pouvoir de recevoir ou de faire entrer des femmes, [pouvoir] qui revient seulement à la prieure, avec le conseil de sa communauté.<text:tab/><text:line-break/>En outre nous prescrivons à notre très cher frère Marnés, qui a beaucoup travaillé et vous a liées à ce très saint état, de vous gouverner et d’organiser votre vie comme il lui semblera bon en toutes choses, afin que vous viviez très religieusement et très saintement.<text:tab/><text:line-break/>Nous lui donnons cependant le pouvoir de vous visiter et de vous corriger, ainsi que de démettre la prieure, si besoin est, avec le consentement de la majeure partie des moniales ; et nous lui accordons la permission de vous donner la dispense sur certains points, s’il le juge bon.</text:p>
      <text:p text:style-name="P52"><text:span text:style-name="T146">I</text:span><text:span text:style-name="T184">l est question d’autorité, d’obéissance : c’est l’écorce ; mais comme nous l’avons vu la semaine dernière, l’autorité c’est le service de la charité dans ses sœurs, et ça : c’est l’amande ! Seulement pourquoi son autorité à lui ? Pourquoi, disons le mot, pourquoi donner un maître à des moniales adultes qui ont une prieure et qui peuvent très bien se gouverner sans frère !</text:span></text:p>
      <text:p text:style-name="P52"><text:soft-page-break/><text:span text:style-name="T184">Peut-être, tout simplement, pour garder l’unité. Si Dominique veut être lui-même (par son vicaire) le responsable devant Dieu de la croissance en sainteté de ses sœurs. S’il demande à Manès, son propre frère de sang, d’être le serviteur des épouses du Christ qui se sont faites ses filles. S’est pour rendre concret, incarné et visible les lins de charité entre tous ses enfants.</text:span></text:p>
      <text:p text:style-name="P51">Ce n’est pas un modèle qui unit les prêcheurs. Une figure de sainteté, une spiritualité, des règles… on peut toujours se les approprier sans les vivres avec d’autres. Et sans rejeter ni mépriser personne, conserver avec ceux qui comme nous en vivent, une certaine distance, simplement parce qu’on ne peut pas être les prochains de tous au même degré.</text:p>
      <text:p text:style-name="P51">L’autorité, elle, on ne peut se l’approprier de loin : on lui est uni ou désuni.</text:p>
      <text:p text:style-name="P51">En nous faisant le don d’un gouvernant unique, Dominique fait de nous des prochains très étroits ! Quelle sœur ne prierait pour le maître de l’Ordre à qui elle est liée. Quel frère ne chanterait une Aude à son Seigneur, dans une quinzaine de jour, à propos d’une sœur…</text:p>
      <text:p text:style-name="P51">Finalement, Comme Jésus Dominique a uni ses enfants bien-aimés derrière un chef unique. Et ce maître comme Pierre est la tête des membres qui sert la charité par son gouvernement et qui la manifeste en tous ceux qui le suivent.</text:p>
      <text:p text:style-name="P51">Au début de ce jour de grâce, où notre âme apprêtée fête son père en Christ, bénissons le Seigneur pour le jour d’allégresse où grâce à Dominique nous avons fait ce vœu (ou le ferons bientôt : « Moi… Je fais profession et promets obéissance <text:span text:style-name="T126">à Dieu, à la bienheureuse Vierge Marie, au bienheureux Dominique </text:span>m<text:span text:style-name="T126">aître de l’Ordre des Prêcheurs </text:span>et à ses<text:span text:style-name="T155"> successeur</text:span>s<text:span text:style-name="T126">, jusqu’à la Mort</text:span><text:span text:style-name="T124"><office:annotation loext:resolved="false"><dc:creator>Gabriel-Marie o.p.</dc:creator><dc:date>2024-07-29T13:48:33.553000000</dc:date><meta:creator-initials>GML</meta:creator-initials><text:p><text:span text:style-name="T189">Je dois vous avouer qu’en préparant la retraite j’ai été bien embêté par les derniers paragraphes : autant le début de la lettre est poétique, autant sa fin est juridique ! Si la règle est une clôture qui garde notre cœur, il est des points où elle tient plus de la grille en fer que de la haie ! Pourtant haie ou grille c’est grâce à elle que notre religion peut être le jardin parfumé où Dieu aime à se promener. Des trois derniers paragraphes, je retiendrais donc la justice d’abord et ensuite la miséricorde, qui est la perfection de la justice.</text:span></text:p><text:p><text:span text:style-name="T189">D’abord la justice :</text:span></text:p><text:p><text:span text:style-name="T189"/></text:p><text:p><text:span text:style-name="T189">L’accueil de nouvelles sœurs relève de la juste autonomie de la communauté : Les frères ne peuvent imposer une charge qu’ils n’auront pas à porter ! Autre point de justice, ce qui doit être vécu par tous doit être décidé par tous, mais sous la présidence d’un seul qui manifeste l’unité. Nous avons donc l’autonomie du temporel ; l’équilibre d’une primauté et d’une synodalité : le monastère dominicain que nous décrit saint Dominique est une image très fidèle de l’Église du Christ.</text:span></text:p><text:p><text:span text:style-name="T189">Après la justice, voyons la miséricorde :</text:span></text:p><text:p><text:span text:style-name="T189"/></text:p><text:p><text:span text:style-name="T189">Autant l’action des frères serait ingérente dans le temporel ; autant le souci de la sainteté des sœurs pousse saint Dominique à faire intervenir son propre frère de sang dans le gouvernement de la communauté. Notre unique vœu d’obéissance nous le rappelle : la règle, pour grandir en matière spirituelle, c’est la dépendance. Dieu aime faire coopérer les hommes aux biens qu’il donne aux hommes ! Il est certain que les sœurs peuvent se gouverner elles-mêmes, mais en offrant un vicaire, le maître de l’Ordre offre la première Le maître ou la prieure dans la charité c’est donc sans doute la personne qui aime au point de se faire l’esclave de ceux qu’elle sert</text:span></text:p><text:p><text:span text:style-name="T189">Dans l’ordre spirituel, la misère humaine rend nécessaire des dons supplémentaire, des « par »-dons, une miséricorde. Quand l’application de la règle devient nuisible, il importe que quelqu’un puisse délivrer une prieure de sa charge, ou donner la dispense. Quelqu’un d’extérieur cependant pour éviter tout abus et demeurer dans la sainte obéissance.</text:span></text:p><text:p><text:span text:style-name="T189">Juste autonomie du temporel, progrès par l’obéissance à un saint vicaire du maître de l’Ordre et enfin miséricorde des dispenses pour le bien de la communauté. La lettre de saint Dominique s’achève sur une vue large du gouvernement dominicain, bien avant qu’il ne soit institutionnalisé. Alors que nous fêtons déjà notre père, bénissons Dieu pour les bonnes lois qu’il nous a transmises, et grâce auxquelles nous pouvons aujourd’hui encore chanter Dieu dans son Ordre.</text:span></text:p></office:annotation></text:span><text:span text:style-name="T124">.</text:span><text:span text:style-name="T124"><office:annotation loext:resolved="false"><dc:creator>Gabriel-Marie o.p.</dc:creator><dc:date>2024-08-09T15:10:59.601000000</dc:date><meta:creator-initials>GML</meta:creator-initials><text:p text:style-name="P68"><text:span text:style-name="T189"/></text:p><text:p><text:span text:style-name="T189">Comme dans le début de la lettre, la charité fait l’unité entre frère et communauté par l’intermédiaire du maître et de la prieure. Dans l’Ordre des prêcheurs, ce n’est pas une spiritualité, même grande et noble qui fait l’unité ; notre unité est semblable à celle de l’Église. Comme dit Bellarmin le grand jésuite, l’Église est une par sa foi, ses sacrements et son gouvernement ; au cœur de l’Église, les prêcheurs sont un par leur règle, leur profession et leur gouvernement</text:span></text:p></office:annotation></text:span></text:p>
      <text:list text:continue-numbering="true" text:style-name="Numbering_20_123">
        <text:list-item>
          <text:h text:style-name="P67" text:outline-level="1">08/08/24 solennité de saint Dominique</text:h>
        </text:list-item>
      </text:list>
      <text:p text:style-name="P15">Chères sœur<text:span text:style-name="T155">s</text:span>, <text:span text:style-name="T155">chers amis,</text:span> </text:p>
      <text:p text:style-name="P15"><text:span text:style-name="T185">N</text:span>ous avons fêté <text:span text:style-name="T118">en ce jour</text:span> <text:span text:style-name="T185">noter</text:span> père, qui nous a engendré <text:span text:style-name="T115">à la vie religieuse</text:span>. <text:span text:style-name="T185">Avant de retourner à un temps ordinaire, laissons-le déposer au creux de notre cœur, la dernière parole qu’il adresse à ses sœurs : </text:span><text:span text:style-name="T115">« </text:span><text:span text:style-name="T116">Portez-vous bien dans le Christ. »</text:span></text:p>
      <text:p text:style-name="P53">Dans le Christ… soyez fortes mes sœurs, valides et vaillantes, mais surtout soyez-le par votre union au Christ !</text:p>
      <text:p text:style-name="P53"><text:soft-page-break/>Dans le Christ… Comme Paul Dominique nous veut amis de Dieu : il veut nous voir dans le Christ, comme une mère poule qui uni ses petits pour tous les abriter ensemble sous ses ailes.</text:p>
      <text:p text:style-name="P54">C’est pour nous voir uni dans la ronde des saints dansant dans la couronne qui entoure Jésus qu’il nous a délivrés par son union à Dieu et sa lutte constante contre l’accusateur. Dans le sang, dans les larmes, sans cesse il travaillait jusqu’à ce que Jésus soit engendré en nous. Dans le Christ désormais il oublie les douleurs par la joie de nous voir nous porter bien en Dieu.<text:span text:style-name="T117">(Jn 16,21)</text:span></text:p>
      <text:p text:style-name="P53">Nous qui durant neuf jours écoutions notre père semer avec les larmes, ache<text:span text:style-name="T186">ter de son sang ; nous goûtons à présent les joies de la récolte des grandes gerbes d’âmes qu’il a sauvées du feu. L’ennemi est vaincu par la souffrance offerte. Nos cœurs sont désormais assoiffés d’apporter nous aussi un secours aux âmes prisonnières. Le parfum de la croix a séduit nos désirs : </text:span><text:span text:style-name="T187">nous portons en nous-même Jésus ressuscité</text:span><text:span text:style-name="T186">.</text:span></text:p>
      <text:p text:style-name="P55">Imitons notre père ! Si semblable à Jésus, Trois jours après sa mort, c’est lui qui nous console. Ne pleurons plus, ne cherchons pas, ne doutons pas.</text:p>
      <text:p text:style-name="P55">Dominique est parti vendre tout ce qu’il a pour acheter aux autres le Royaume et la gloire ; mais lui, sa gloire, c’est nou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EB Garamond SemiBold" svg:font-family="'EB Garamond SemiBold'" style:font-family-generic="roman" style:font-pitch="variable"/>
    <style:font-face style:name="EB Garamond SemiBold1" svg:font-family="'EB Garamond SemiBold'" style:font-family-generic="system" style:font-pitch="variable"/>
    <style:font-face style:name="Garamond" svg:font-family="Garamond" style:font-family-generic="roman" style:font-pitch="variable"/>
    <style:font-face style:name="Garamond1" svg:font-family="Garamond"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tarSymbol" svg:font-family="Star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524cm" style:writing-mode="lr-tb"/>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style:contextual-spacing="false" fo:line-height="150%" fo:text-align="justify" style:justify-single-word="false" fo:text-indent="0.499cm" style:auto-text-indent="false" style:writing-mode="lr-tb"/>
      <style:text-properties style:font-name="Garamond" fo:font-family="Garamond" style:font-family-generic="roman" style:font-pitch="variable" fo:font-size="12pt" officeooo:rsid="001181e3" style:font-name-asian="EB Garamond SemiBold1" style:font-family-asian="'EB Garamond SemiBold'" style:font-family-generic-asian="system" style:font-pitch-asian="variable" style:font-size-asian="12pt" style:font-name-complex="EB Garamond SemiBold1" style:font-family-complex="'EB Garamond SemiBold'"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5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style:font-name="Garamond" fo:font-family="Garamond" style:font-family-generic="roman"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Garamond" fo:font-family="Garamond" style:font-family-generic="roman" style:font-pitch="variable" fo:font-size="18pt" style:font-size-asian="18pt" style:font-size-complex="18pt"/>
    </style:style>
    <style:style style:name="Heading_20_1" style:display-name="Heading 1" style:family="paragraph" style:parent-style-name="Heading" style:next-style-name="Text_20_body" style:default-outline-level="1" style:list-style-name="Numbering_20_123" style:class="text">
      <style:paragraph-properties fo:margin-top="0.423cm" fo:margin-bottom="0.212cm" style:contextual-spacing="false" fo:text-align="center" style:justify-single-word="false"/>
      <style:text-properties style:font-name="Garamond" fo:font-family="Garamond"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Numbering_20_123" style:class="text">
      <style:paragraph-properties fo:margin-top="0.353cm" fo:margin-bottom="0.212cm" style:contextual-spacing="false" fo:text-align="center" style:justify-single-word="false"/>
      <style:text-properties style:font-name="Garamond" fo:font-family="Garamond" style:font-family-generic="roman" style:font-pitch="variable" fo:font-size="14pt" fo:font-style="italic" fo:font-weight="normal" officeooo:rsid="001bb1b0" style:font-name-asian="Microsoft YaHei" style:font-family-asian="'Microsoft YaHei'" style:font-family-generic-asian="system" style:font-pitch-asian="variable" style:font-size-asian="14pt" style:font-style-asian="italic" style:font-weight-asian="normal" style:font-name-complex="Lucida Sans1" style:font-family-complex="'Lucida Sans'" style:font-family-generic-complex="system" style:font-pitch-complex="variable" style:font-size-complex="14pt" style:font-style-complex="italic" style:font-weight-complex="normal"/>
    </style:style>
    <style:style style:name="Quotations" style:family="paragraph" style:parent-style-name="Standard" style:next-style-name="Text_20_body" style:class="html" style:master-page-name="">
      <style:paragraph-properties fo:margin-left="0.499cm" fo:margin-right="0.499cm" fo:margin-top="0.101cm" fo:margin-bottom="0.6cm" style:contextual-spacing="false" fo:line-height="115%" fo:text-indent="0.499cm" style:auto-text-indent="false" style:page-number="auto"/>
      <style:text-properties fo:font-size="11p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margin-top="0cm" fo:margin-bottom="0cm" style:contextual-spacing="false" fo:line-height="100%" fo:text-indent="-0.598cm" style:auto-text-indent="false" text:number-lines="false" text:line-number="0"/>
      <style:text-properties fo:font-size="10pt" officeooo:rsid="00782aa1"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default-outline-level="">
      <style:paragraph-properties fo:text-align="justify" style:justify-single-word="false" fo:orphans="2" fo:widows="2" style:writing-mode="lr-tb"/>
    </style:style>
    <style:style style:name="Heading_20_3" style:display-name="Heading 3" style:family="paragraph" style:parent-style-name="normal" style:next-style-name="Standard" style:auto-update="true" style:default-outline-level="3" style:list-style-name="List_20_1" style:list-level="1" style:class="text" style:master-page-name="">
      <style:paragraph-properties fo:margin-top="0.42cm" fo:margin-bottom="0.4cm" style:contextual-spacing="false" fo:line-height="150%" style:page-number="auto"/>
      <style:text-properties style:font-name="Garamond1" fo:font-family="Garamond" style:font-style-name="Normal" style:font-family-generic="roman" style:font-pitch="variable" fo:font-size="13pt" style:font-size-asian="11pt"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letter-kerning="true" style:font-name-asian="Cambria Math" style:font-family-asian="'Cambria Math'"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he" style:country-complex="IL"/>
    </style:style>
    <style:style style:name="Normal_20__28_Web_29_" style:display-name="Normal (Web)" style:family="paragraph" style:parent-style-name="Standard">
      <style:paragraph-properties fo:margin-top="0.176cm" fo:margin-bottom="0.176cm" style:contextual-spacing="false" fo:line-height="100%"/>
      <style:text-properties fo:font-size="12pt" style:font-size-asian="12pt" style:language-asian="fr" style:country-asian="FR" style:font-name-complex="Times New Roman" style:font-family-complex="'Times New Roman'" style:font-family-generic-complex="system" style:font-pitch-complex="variable" style:font-size-complex="12pt"/>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0pt" fo:language="fr" fo:country="FR" style:font-name-asian="Calibri1" style:font-family-asian="Calibri" style:font-family-generic-asian="system" style:font-pitch-asian="variable" style:font-size-asian="10pt" style:language-asian="ja" style:country-asian="JP" style:font-name-complex="Times New Roman"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A_20_nom_20_d_27_auteur" style:display-name="A nom d'auteur" style:family="text">
      <style:text-properties fo:font-variant="small-caps" style:font-name="Garamond" fo:font-family="Garamond" style:font-family-generic="roman" style:font-pitch="variable" officeooo:rsid="001181e3"/>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ListLabel_20_37" style:display-name="ListLabel 37" style:family="text">
      <style:text-properties style:font-name="EB Garamond SemiBold" fo:font-family="'EB Garamond SemiBold'"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55" style:display-name="ListLabel 55" style:family="text">
      <style:text-properties fo:color="#000080" loext:opacity="100%" style:font-name="EB Garamond SemiBold" fo:font-family="'EB Garamond SemiBold'" style:font-family-generic="roman" style:font-pitch="variable" fo:font-size="12pt" style:text-underline-style="solid" style:text-underline-width="auto" style:text-underline-color="font-color" style:font-name-asian="EB Garamond SemiBold1" style:font-family-asian="'EB Garamond SemiBold'" style:font-family-generic-asian="system" style:font-pitch-asian="variable" style:font-size-asian="12pt" style:font-name-complex="EB Garamond SemiBold1" style:font-family-complex="'EB Garamond SemiBold'" style:font-family-generic-complex="system" style:font-pitch-complex="variable" style:font-size-complex="12pt"/>
    </style:style>
    <style:style style:name="ListLabel_20_28" style:display-name="ListLabel 28" style:family="text">
      <style:text-properties style:font-name="EB Garamond SemiBold" fo:font-family="'EB Garamond SemiBold'" style:font-family-generic="roman" style:font-pitch="variable" fo:font-size="16pt" style:text-underline-style="none" fo:font-weight="normal"/>
    </style:style>
    <style:style style:name="ListLabel_20_29" style:display-name="ListLabel 29" style:family="text">
      <style:text-properties style:font-name="EB Garamond SemiBold" fo:font-family="'EB Garamond SemiBold'" style:font-family-generic="roman" style:font-pitch="variable" fo:font-size="13pt" style:text-underline-style="none" fo:font-weight="normal"/>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19" style:display-name="ListLabel 19" style:family="text">
      <style:text-properties style:font-name="EB Garamond SemiBold" fo:font-family="'EB Garamond SemiBold'" style:font-family-generic="roman" style:font-pitch="variable" style:text-underline-style="none"/>
    </style:style>
    <style:style style:name="ListLabel_20_20" style:display-name="ListLabel 20" style:family="text">
      <style:text-properties style:font-name="EB Garamond SemiBold" fo:font-family="'EB Garamond SemiBold'" style:font-family-generic="roman" style:font-pitch="variable"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46" style:display-name="ListLabel 46" style:family="text">
      <style:text-properties style:font-name="EB Garamond SemiBold" fo:font-family="'EB Garamond SemiBold'"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Default_20_Paragraph_20_Font" style:display-name="Default Paragraph Font"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Default_20_Paragraph_20_Font_20__28_WW_29_" style:display-name="Default Paragraph Font (WW)" style:family="text"/>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2%)" style:num-suffix=")" style:num-format="a">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 %1%." style:num-prefix=" " style:num-suffix="." style:num-format="1">
        <style:list-level-properties text:list-level-position-and-space-mode="label-alignment">
          <style:list-level-label-alignment text:label-followed-by="space" fo:text-indent="-0.7cm" fo:margin-left="1.33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space" fo:text-indent="-0.7cm" fo:margin-left="1.33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101cm" fo:text-indent="-0.7cm" fo:margin-left="2.731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801cm" fo:text-indent="-0.7cm" fo:margin-left="3.431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7cm" fo:margin-left="4.13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7cm" fo:margin-left="4.83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7cm" fo:margin-left="5.53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7cm" fo:margin-left="6.23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7cm" fo:margin-left="6.93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7cm" fo:margin-left="7.631cm"/>
        </style:list-level-properties>
        <style:text-properties style:font-name="StarSymbol"/>
      </text:list-level-style-bullet>
    </text:list-style>
    <text:list-style style:name="Numbering_20_ivx" style:display-name="Numbering ivx">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 %2%)" style:num-prefix=" " style:num-suffix=")" style:num-format="a">
        <style:list-level-properties text:list-level-position-and-space-mode="label-alignment" fo:text-align="end">
          <style:list-level-label-alignment text:label-followed-by="listtab" text:list-tab-stop-position="2.03cm" fo:text-indent="-1cm" fo:margin-left="2.03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StarSymbol"/>
      </text:list-level-style-bullet>
      <text:list-level-style-bullet text:level="5" text:style-name="Bullet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StarSymbol"/>
      </text:list-level-style-bullet>
      <text:list-level-style-bullet text:level="6" text:style-name="Bullet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StarSymbol"/>
      </text:list-level-style-bullet>
      <text:list-level-style-bullet text:level="7" text:style-name="Bullet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StarSymbol"/>
      </text:list-level-style-bullet>
      <text:list-level-style-bullet text:level="8" text:style-name="Bullet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StarSymbol"/>
      </text:list-level-style-bullet>
      <text:list-level-style-bullet text:level="9" text:style-name="Bullet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StarSymbol"/>
      </text:list-level-style-bullet>
      <text:list-level-style-bullet text:level="10" text:style-name="Bullet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Star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loext:num-list-format="(%7%)"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loext:num-list-format="(%8%)"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usage="mirrored">
      <style:page-layout-properties fo:page-width="21.001cm" fo:page-height="29.7cm" style:num-format="1" style:print-orientation="portrait" fo:margin-top="2.499cm" fo:margin-bottom="2.499cm" fo:margin-left="3.5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499cm" fo:margin-bottom="2.499cm" fo:margin-left="3.5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page-number text:select-page="current">12</text:page-number>/<text:page-count>12</text:page-count></text:p>
      </style:footer>
    </style:master-page>
    <style:master-page style:name="First_20_Page" style:display-name="First Page" style:page-layout-name="Mpm2" draw:style-name="Mdp1" style:next-style-name="Standard"/>
    <style:master-page style:name="Index"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1T17:26:06.303000000</meta:creation-date>
    <meta:editing-duration>P1DT21H24S</meta:editing-duration>
    <meta:editing-cycles>49</meta:editing-cycles>
    <meta:generator>LibreOffice/7.6.4.1$Windows_X86_64 LibreOffice_project/e19e193f88cd6c0525a17fb7a176ed8e6a3e2aa1</meta:generator>
    <dc:title>avec plan 3 niveaux</dc:title>
    <meta:initial-creator>Gabriel-Marie o.p.</meta:initial-creator>
    <dc:date>2024-08-09T21:20:52.224000000</dc:date>
    <meta:print-date>2024-07-31T12:12:17.961000000</meta:print-date>
    <meta:printed-by>Fichiers PDF: Gabriel-Marie o.p.</meta:printed-by>
    <meta:document-statistic meta:table-count="0" meta:image-count="0" meta:object-count="0" meta:page-count="12" meta:paragraph-count="111" meta:word-count="4348" meta:character-count="24096" meta:non-whitespace-character-count="19833"/>
    <meta:user-defined meta:name="ZOTERO_PREF_1">&lt;data data-version="3" zotero-version="6.0.36"&gt;&lt;session id="B9hLpG9U"/&gt;&lt;style id="http://www.zotero.org/styles/theses-de-sorbonne-universite" hasBibliography="1" bibliographyStyleHasBeenSet="0"/&gt;&lt;prefs&gt;&lt;pref name="fieldType" value="ReferenceMark"/&gt;&lt;pref n</meta:user-defined>
    <meta:user-defined meta:name="ZOTERO_PREF_2">ame="automaticJournalAbbreviations" value="true"/&gt;&lt;pref name="noteType" value="1"/&gt;&lt;/prefs&gt;&lt;/data&gt;</meta:user-defined>
    <meta:template xlink:type="simple" xlink:actuate="onRequest" xlink:title="avec plan 3 niveaux" xlink:href="../../../../AppData/Roaming/LibreOffice/4/user/template/avec%20plan%203%20niveaux.ott" meta:date="2024-07-01T17:26:04.680000000"/>
  </office:meta>
</office:document-meta>
</file>